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6dd33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text-align="justify" style:justify-single-word="false"/>
      <style:text-properties fo:font-weight="bold" officeooo:paragraph-rsid="0016dd33" style:font-weight-asian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tyle="normal" fo:font-weight="normal" officeooo:paragraph-rsid="0016dd33" fo:background-color="#ffffff" style:font-style-asian="normal" style:font-weight-asian="normal" style:font-name-complex="Times New Roman" style:font-weight-complex="normal"/>
    </style:style>
    <style:style style:name="P7" style:family="paragraph" style:parent-style-name="Text_20_body">
      <style:paragraph-properties fo:margin-left="0.02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094d8e" officeooo:paragraph-rsid="0016dd33" style:letter-kerning="true" fo:background-color="transparent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1390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officeooo:rsid="00094d8e" fo:background-color="transparent" style:font-weight-asian="normal" style:font-weight-complex="normal"/>
    </style:style>
    <style:style style:name="T5" style:family="text">
      <style:text-properties fo:font-weight="normal" officeooo:rsid="000b1390" fo:background-color="transparent" style:font-weight-asian="normal" style:font-weight-complex="normal"/>
    </style:style>
    <style:style style:name="T6" style:family="text">
      <style:text-properties fo:language="en" fo:country="US" fo:font-weight="bold" officeooo:rsid="00094d8e" style:font-weight-asian="bold"/>
    </style:style>
    <style:style style:name="T7" style:family="text">
      <style:text-properties officeooo:rsid="000b13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ИЗМЕНЕНИЯ В ПРОЕКТНУЮ ДЕКЛАРАЦИЮ</text:span></text:p>
      <text:p text:style-name="P1"><text:span text:style-name="Strong_20_Emphasis">на многоэтажную жилую застройку</text:span></text:p>
      <text:p text:style-name="P2"><text:span text:style-name="Strong_20_Emphasis">по адресу: ул. Одесская, ул. Мира, ул. Международная в Ленинском районе г. Саратова</text:span><text:span text:style-name="T1"> </text:span></text:p>
      <text:p text:style-name="P5"/>
      <text:p text:style-name="P5"/>
      <text:p text:style-name="P3"><text:span text:style-name="T1">Часть </text:span><text:span text:style-name="T2">4</text:span><text:span text:style-name="T1"> раздела </text:span><text:span text:style-name="T6">I </text:span><text:span text:style-name="T1">«Информация о </text:span><text:span text:style-name="T2">Застройщике</text:span><text:span text:style-name="T1">» изложить в следующей редакции:</text:span></text:p>
      <text:p text:style-name="P3">4) Проекты строительства многоквартирных домов, введенных в эксплуатацию, в которых принимал участие застройщик в течение последних трех лет: <text:span text:style-name="T7">отсутствуют.</text:span></text:p>
      <text:p text:style-name="P7"/>
      <text:p text:style-name="P7"/>
      <text:p text:style-name="P3"><text:span text:style-name="T3">2</text:span><text:span text:style-name="T5">7</text:span><text:span text:style-name="T3"> </text:span><text:span text:style-name="T4">но</text:span><text:span text:style-name="T3">ября 2015 года.</text:span></text:p>
      <text:p text:style-name="P6">Генеральный директор ООО «Зодчий»<text:tab/><text:tab/><text:tab/><text:tab/><text:tab/>С.В. Шерыха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Основной_20_текст_20_2" style:display-name="Основной текст 2" style:family="paragraph" style:parent-style-name="Standard">
      <style:paragraph-properties fo:margin-top="0cm" fo:margin-bottom="0cm" style:contextual-spacing="false" fo:line-height="100%"/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3">
      <style:text-properties style:font-name="Tahoma" fo:font-size="8pt" style:letter-kerning="true" style:font-name-asian="SimSun1" style:font-size-asian="8pt" style:font-name-complex="Mangal2" style:font-size-complex="7pt" style:language-complex="hi" style:country-complex="IN"/>
    </style:style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 style:parent-style-name="Основной_20_шрифт_20_абзаца3">
      <style:text-properties fo:font-size="12pt" style:letter-kerning="true" style:font-name-asian="SimSun1" style:font-size-asian="12pt" style:font-name-complex="Mangal2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9cm" fo:margin-bottom="2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15-04-03T15:26:00</meta:creation-date>
    <dc:date>2015-12-09T17:26:32.28</dc:date>
    <meta:print-date>2015-12-09T17:22:44.75</meta:print-date>
    <meta:editing-cycles>5</meta:editing-cycles>
    <meta:editing-duration>P23DT22H11M43S</meta:editing-duration>
    <meta:generator>LibreOffice/4.0.1.2$Windows_x86 LibreOffice_project/84102822e3d61eb989ddd325abf1ac077904985</meta:generator>
    <meta:document-statistic meta:table-count="0" meta:image-count="0" meta:object-count="0" meta:page-count="1" meta:paragraph-count="7" meta:word-count="61" meta:character-count="448" meta:non-whitespace-character-count="389"/>
    <meta:user-defined meta:name="Company">НПП "Гарант-Сервис"</meta:user-defined>
  </office:meta>
</office:document-meta>
</file>