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6d55f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justify" style:justify-single-word="false"/>
      <style:text-properties officeooo:paragraph-rsid="0006d55f" fo:background-color="transparent"/>
    </style:style>
    <style:style style:name="P6" style:family="paragraph" style:parent-style-name="Text_20_body">
      <style:paragraph-properties fo:text-align="justify" style:justify-single-word="false"/>
      <style:text-properties officeooo:paragraph-rsid="0006d55f" fo:background-color="#ffffff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060c" fo:background-color="#ffffff"/>
    </style:style>
    <style:style style:name="P10" style:family="paragraph" style:parent-style-name="Text_20_body">
      <style:paragraph-properties fo:text-align="justify" style:justify-single-word="false"/>
      <style:text-properties fo:font-weight="normal" officeooo:paragraph-rsid="0009c324" fo:background-color="#ffffff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weight="bold" officeooo:paragraph-rsid="0009c324" style:font-weight-asian="bold"/>
    </style:style>
    <style:style style:name="P12" style:family="paragraph" style:parent-style-name="Text_20_body">
      <style:paragraph-properties fo:text-align="justify" style:justify-single-word="false"/>
      <style:text-properties officeooo:paragraph-rsid="0009c324" fo:background-color="transparent"/>
    </style:style>
    <style:style style:name="P13" style:family="paragraph" style:parent-style-name="Text_20_body">
      <style:paragraph-properties fo:text-align="justify" style:justify-single-word="false"/>
      <style:text-properties officeooo:paragraph-rsid="0009c324" fo:background-color="transparent"/>
    </style:style>
    <style:style style:name="P14" style:family="paragraph" style:parent-style-name="Text_20_body">
      <style:paragraph-properties fo:text-align="justify" style:justify-single-word="false"/>
      <style:text-properties officeooo:paragraph-rsid="0009c324" fo:background-color="#ffffff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4041c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4041c"/>
    </style:style>
    <style:style style:name="T6" style:family="text">
      <style:text-properties officeooo:rsid="001dc263"/>
    </style:style>
    <style:style style:name="T7" style:family="text">
      <style:text-properties officeooo:rsid="001dc2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ИЗМЕНЕНИЯ В ПРОЕКТНУЮ ДЕКЛАРАЦИЮ</text:span></text:p>
      <text:p text:style-name="P1"><text:span text:style-name="Strong_20_Emphasis">на многоэтажную жилую застройку</text:span></text:p>
      <text:p text:style-name="P2"><text:span text:style-name="Strong_20_Emphasis">по адресу: ул. Одесская, ул. Мира, ул. Международная в Ленинском районе г. Саратова</text:span></text:p>
      <text:p text:style-name="P4"/>
      <text:p text:style-name="P4"/>
      <text:p text:style-name="P11">Часть 6 раздела «Информация о Застройщике» изложить в следующе<text:span text:style-name="T4">й редакции:</text:span></text:p>
      <text:p text:style-name="P12">6) Финансовый результат за <text:span text:style-name="T6">девя</text:span>ть месяцев 2016 г.: прибыль — <text:span text:style-name="T6">922</text:span> 000 руб.</text:p>
      <text:p text:style-name="P12">Размер кредиторской задолженности — 8<text:span text:style-name="T6">3</text:span> <text:span text:style-name="T6">251</text:span> 000 руб. </text:p>
      <text:p text:style-name="P12">Размер дебиторской задолженности — 2<text:span text:style-name="T6">8</text:span> <text:span text:style-name="T6">943</text:span> 000 руб.</text:p>
      <text:p text:style-name="P14"/>
      <text:p text:style-name="P10">2<text:span text:style-name="T6">7 октября</text:span> 2016 года.</text:p>
      <text:p text:style-name="P9"/>
      <text:p text:style-name="P7"/>
      <text:p text:style-name="P7">Генеральный директор ООО «Зодчий»<text:tab/><text:tab/><text:tab/><text:tab/><text:tab/>С.В. Шерыха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Название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Основной_20_текст_20_2" style:display-name="Основной текст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3">
      <style:text-properties style:font-name="Tahoma" fo:font-family="Tahoma" style:font-family-generic="swiss" style:font-pitch="variable" fo:font-size="8pt" style:letter-kerning="true" style:font-name-asian="SimSun1" style:font-family-asian="SimSun, 宋体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 style:parent-style-name="Основной_20_шрифт_20_абзаца3">
      <style:text-properties fo:font-size="12pt" style:letter-kerning="true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2cm" fo:margin-left="2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6-01-05T08:56:00Z</meta:creation-date>
    <dc:date>2016-10-27T10:29:39.636000000</dc:date>
    <meta:print-date>2016-10-27T10:29:45.270000000</meta:print-date>
    <meta:editing-cycles>7</meta:editing-cycles>
    <meta:editing-duration>PT3M55S</meta:editing-duration>
    <meta:document-statistic meta:table-count="0" meta:image-count="0" meta:object-count="0" meta:page-count="1" meta:paragraph-count="9" meta:word-count="67" meta:character-count="467" meta:non-whitespace-character-count="401"/>
    <meta:user-defined meta:name="Company">НПП "Гарант-Сервис"</meta:user-defined>
    <meta:template xlink:type="simple" xlink:actuate="onRequest" xlink:title="" xlink:href="../../../../Users/User/Favorites/Downloads/Изменение-в-проектную-декларацию-от-30.12.2015-1.odt/Normal"/>
  </office:meta>
</office:document-meta>
</file>