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-complex="Times New Roman" fo:font-size="13pt" style:font-size-asian="13pt" style:font-size-complex="13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-complex="Times New Roman" fo:font-size="13pt" style:font-size-asian="13pt" style:font-size-complex="13pt"/>
    </style:style>
    <style:style style:name="P5" style:parent-style-name="Textbody" style:family="paragraph">
      <style:paragraph-properties fo:text-align="center" fo:margin-bottom="0in"/>
      <style:text-properties style:font-name-complex="Times New Roman"/>
    </style:style>
    <style:style style:name="P6" style:parent-style-name="Textbody" style:family="paragraph">
      <style:paragraph-properties fo:margin-bottom="0in">
        <style:tab-stops>
          <style:tab-stop style:type="left" style:position="6.6354in"/>
        </style:tab-stops>
      </style:paragraph-properties>
    </style:style>
    <style:style style:name="T7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8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9" style:parent-style-name="Textbody" style:family="paragraph">
      <style:paragraph-properties fo:text-align="center" fo:margin-bottom="0in"/>
      <style:text-properties style:font-name-complex="Times New Roman" fo:font-size="13pt" style:font-size-asian="13pt" style:font-size-complex="13pt"/>
    </style:style>
    <style:style style:name="P10" style:parent-style-name="Textbody" style:family="paragraph">
      <style:paragraph-properties fo:text-align="justify" fo:margin-bottom="0in" fo:text-indent="0.3937in"/>
    </style:style>
    <style:style style:name="T11" style:parent-style-name="StrongEmphasis" style:family="text">
      <style:text-properties style:font-name-complex="Times New Roman" fo:font-size="13pt" style:font-size-asian="13pt" style:font-size-complex="13pt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13" style:parent-style-name="Textbody" style:family="paragraph">
      <style:paragraph-properties fo:text-align="justify" fo:margin-bottom="0in" fo:text-indent="0.3937in"/>
    </style:style>
    <style:style style:name="T14" style:parent-style-name="StrongEmphasis" style:family="text">
      <style:text-properties style:font-name-complex="Times New Roman" style:font-weight-complex="normal" fo:font-size="13pt" style:font-size-asian="13pt" style:font-size-complex="13pt"/>
    </style:style>
    <style:style style:name="T15" style:parent-style-name="StrongEmphasis" style:family="text">
      <style:text-properties style:font-name-complex="Times New Roman" style:font-weight-complex="normal" fo:font-size="13pt" style:font-size-asian="13pt" style:font-size-complex="13pt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19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0" style:parent-style-name="Заголовок1" style:family="paragraph">
      <style:paragraph-properties fo:text-align="center" fo:margin-top="0in" fo:margin-bottom="0in" fo:text-indent="0.3937in"/>
    </style:style>
    <style:style style:name="T21" style:parent-style-name="StrongEmphasis" style:family="text">
      <style:text-properties style:font-name-complex="Times New Roman" fo:font-size="13pt" style:font-size-asian="13pt" style:font-size-complex="13pt"/>
    </style:style>
    <style:style style:name="P22" style:parent-style-name="Textbody" style:family="paragraph">
      <style:paragraph-properties fo:text-align="center" fo:margin-bottom="0in"/>
      <style:text-properties style:font-name-complex="Times New Roman" fo:font-size="13pt" style:font-size-asian="13pt" style:font-size-complex="13pt"/>
    </style:style>
    <style:style style:name="P23" style:parent-style-name="Textbody" style:family="paragraph">
      <style:paragraph-properties fo:text-align="justify" fo:margin-bottom="0in" fo:text-indent="0.3937in"/>
    </style:style>
    <style:style style:name="T2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5" style:parent-style-name="StrongEmphasis" style:family="text">
      <style:text-properties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0" style:parent-style-name="Textbody" style:family="paragraph">
      <style:paragraph-properties fo:text-align="justify" fo:margin-bottom="0in" fo:text-indent="0.3937in"/>
    </style:style>
    <style:style style:name="T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" style:parent-style-name="StrongEmphasis" style:family="text">
      <style:text-properties style:font-name-complex="Times New Roman" fo:font-size="13pt" style:font-size-asian="13pt" style:font-size-complex="13pt"/>
    </style:style>
    <style:style style:name="T33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6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8" style:parent-style-name="Обычныйвеб" style:family="paragraph">
      <style:paragraph-properties fo:text-align="justify" fo:margin-bottom="0in" fo:text-indent="0.3937in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StrongEmphasis" style:family="text">
      <style:text-properties fo:font-size="13pt" style:font-size-asian="13pt" style:font-size-complex="13pt"/>
    </style:style>
    <style:style style:name="T41" style:parent-style-name="StrongEmphasis" style:family="text">
      <style:text-properties fo:font-size="13pt" style:font-size-asian="13pt" style:font-size-complex="13pt"/>
    </style:style>
    <style:style style:name="P42" style:parent-style-name="Обычныйвеб" style:family="paragraph">
      <style:paragraph-properties fo:text-align="justify" fo:margin-bottom="0in" fo:text-indent="0.3937in"/>
    </style:style>
    <style:style style:name="T43" style:parent-style-name="StrongEmphasis" style:family="text">
      <style:text-properties fo:font-weight="normal" style:font-weight-asian="normal" fo:font-size="13pt" style:font-size-asian="13pt" style:font-size-complex="13pt"/>
    </style:style>
    <style:style style:name="T44" style:parent-style-name="StrongEmphasis" style:family="text">
      <style:text-properties fo:font-size="13pt" style:font-size-asian="13pt" style:font-size-complex="13pt"/>
    </style:style>
    <style:style style:name="T45" style:parent-style-name="StrongEmphasis" style:family="text">
      <style:text-properties fo:font-weight="normal" style:font-weight-asian="normal" fo:font-size="13pt" style:font-size-asian="13pt" style:font-size-complex="13pt"/>
    </style:style>
    <style:style style:name="T46" style:parent-style-name="StrongEmphasis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Textbody" style:family="paragraph">
      <style:paragraph-properties fo:text-align="justify" fo:margin-bottom="0in" fo:text-indent="0.3937in"/>
    </style:style>
    <style:style style:name="T6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7" style:parent-style-name="StrongEmphasis" style:family="text">
      <style:text-properties style:font-name-complex="Times New Roman" fo:font-size="13pt" style:font-size-asian="13pt" style:font-size-complex="13pt"/>
    </style:style>
    <style:style style:name="T68" style:parent-style-name="StrongEmphasis" style:family="text">
      <style:text-properties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1" style:parent-style-name="Textbody" style:family="paragraph">
      <style:paragraph-properties fo:text-align="justify" fo:margin-bottom="0in" fo:text-indent="0.3937in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3" style:parent-style-name="StrongEmphasis" style:family="text">
      <style:text-properties style:font-name-complex="Times New Roman" fo:font-size="13pt" style:font-size-asian="13pt" style:font-size-complex="13pt"/>
    </style:style>
    <style:style style:name="T74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P75" style:parent-style-name="Textbody" style:family="paragraph">
      <style:paragraph-properties fo:text-align="justify" fo:margin-bottom="0in" fo:text-indent="0.3937in"/>
    </style:style>
    <style:style style:name="T7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7" style:parent-style-name="StrongEmphasis" style:family="text">
      <style:text-properties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0" style:parent-style-name="Textbody" style:family="paragraph">
      <style:paragraph-properties fo:text-align="justify" fo:margin-bottom="0in" fo:text-indent="0.3937in"/>
    </style:style>
    <style:style style:name="T8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2" style:parent-style-name="StrongEmphasis" style:family="text">
      <style:text-properties style:font-name-complex="Times New Roman" fo:font-size="13pt" style:font-size-asian="13pt" style:font-size-complex="13pt"/>
    </style:style>
    <style:style style:name="T83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84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P85" style:parent-style-name="Textbody" style:family="paragraph">
      <style:paragraph-properties fo:text-align="justify" fo:margin-bottom="0in" fo:text-indent="0.3937in"/>
    </style:style>
    <style:style style:name="T8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7" style:parent-style-name="StrongEmphasis" style:family="text">
      <style:text-properties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1" style:parent-style-name="Textbody" style:family="paragraph">
      <style:paragraph-properties fo:text-align="justify" fo:margin-bottom="0in" fo:text-indent="0.3937in"/>
    </style:style>
    <style:style style:name="T9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3" style:parent-style-name="StrongEmphasis" style:family="text">
      <style:text-properties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9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9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0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1" style:parent-style-name="Textbody" style:family="paragraph">
      <style:paragraph-properties fo:text-align="justify" fo:margin-bottom="0in" fo:text-indent="0.3937in"/>
    </style:style>
    <style:style style:name="T10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3" style:parent-style-name="StrongEmphasis" style:family="text">
      <style:text-properties style:font-name-complex="Times New Roman" fo:font-size="13pt" style:font-size-asian="13pt" style:font-size-complex="13pt"/>
    </style:style>
    <style:style style:name="T104" style:parent-style-name="StrongEmphasis" style:family="text">
      <style:text-properties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7" style:parent-style-name="Textbody" style:family="paragraph">
      <style:paragraph-properties fo:text-align="justify" fo:margin-bottom="0in" fo:text-indent="0.3937in"/>
    </style:style>
    <style:style style:name="T108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109" style:parent-style-name="StrongEmphasis" style:family="text">
      <style:text-properties style:font-name-complex="Times New Roman" fo:font-size="13pt" style:font-size-asian="13pt" style:font-size-complex="13pt"/>
    </style:style>
    <style:style style:name="T110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11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112" style:parent-style-name="Textbody" style:family="paragraph">
      <style:paragraph-properties fo:text-align="justify" fo:margin-bottom="0in" fo:text-indent="0.3937in"/>
    </style:style>
    <style:style style:name="P113" style:parent-style-name="Заголовок1" style:family="paragraph">
      <style:paragraph-properties fo:text-align="center" fo:margin-top="0in" fo:margin-bottom="0in" fo:text-indent="0.3937in"/>
    </style:style>
    <style:style style:name="T114" style:parent-style-name="StrongEmphasis" style:family="text">
      <style:text-properties style:font-name-complex="Times New Roman" fo:font-size="13pt" style:font-size-asian="13pt" style:font-size-complex="13pt"/>
    </style:style>
    <style:style style:name="P115" style:parent-style-name="Textbody" style:family="paragraph">
      <style:paragraph-properties fo:text-align="center" fo:margin-bottom="0in" fo:text-indent="0.3937in"/>
      <style:text-properties style:font-name-complex="Times New Roman" fo:font-size="13pt" style:font-size-asian="13pt" style:font-size-complex="13pt"/>
    </style:style>
    <style:style style:name="P11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1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1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19" style:parent-style-name="Textbody" style:family="paragraph">
      <style:paragraph-properties fo:text-align="justify" fo:margin-bottom="0in" fo:text-indent="0.3937in"/>
    </style:style>
    <style:style style:name="T120" style:parent-style-name="Основнойшрифтабзаца" style:family="text">
      <style:text-properties style:font-name-complex="Times New Roman" fo:font-size="13pt" style:font-size-asian="13pt" style:font-size-complex="13pt" fo:background-color="#FFFF00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 fo:background-color="#FFFF00" fo:language="en" fo:country="US"/>
    </style:style>
    <style:style style:name="T122" style:parent-style-name="Основнойшрифтабзаца" style:family="text">
      <style:text-properties style:font-name-complex="Times New Roman" fo:font-size="13pt" style:font-size-asian="13pt" style:font-size-complex="13pt" fo:background-color="#FFFF00"/>
    </style:style>
    <style:style style:name="T123" style:parent-style-name="Основнойшрифтабзаца" style:family="text">
      <style:text-properties style:font-name-complex="Times New Roman" fo:font-size="13pt" style:font-size-asian="13pt" style:font-size-complex="13pt" fo:background-color="#FFFF00"/>
    </style:style>
    <style:style style:name="T124" style:parent-style-name="Основнойшрифтабзаца" style:family="text">
      <style:text-properties style:font-name-complex="Times New Roman" fo:font-size="13pt" style:font-size-asian="13pt" style:font-size-complex="13pt" fo:background-color="#FFFF00"/>
    </style:style>
    <style:style style:name="T125" style:parent-style-name="Основнойшрифтабзаца" style:family="text">
      <style:text-properties style:font-name-complex="Times New Roman" fo:font-size="13pt" style:font-size-asian="13pt" style:font-size-complex="13pt" fo:background-color="#FFFF00"/>
    </style:style>
    <style:style style:name="T126" style:parent-style-name="Основнойшрифтабзаца" style:family="text">
      <style:text-properties style:font-name-complex="Times New Roman" fo:font-size="13pt" style:font-size-asian="13pt" style:font-size-complex="13pt" fo:background-color="#FFFF00"/>
    </style:style>
    <style:style style:name="P12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2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29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0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1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2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3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4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5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36" style:parent-style-name="Textbody" style:family="paragraph">
      <style:paragraph-properties fo:text-align="justify" fo:margin-bottom="0in" fo:text-indent="0.3937in"/>
    </style:style>
    <style:style style:name="T13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 style:language-complex="ar" style:country-complex="SA"/>
    </style:style>
    <style:style style:name="P140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41" style:parent-style-name="Заголовок1" style:family="paragraph">
      <style:paragraph-properties fo:text-align="center" fo:margin-top="0in" fo:margin-bottom="0in" fo:text-indent="0.3937in"/>
    </style:style>
    <style:style style:name="T142" style:parent-style-name="StrongEmphasis" style:family="text">
      <style:text-properties style:font-name-complex="Times New Roman" fo:font-size="13pt" style:font-size-asian="13pt" style:font-size-complex="13pt"/>
    </style:style>
    <style:style style:name="P143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44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45" style:parent-style-name="Textbody" style:family="paragraph">
      <style:paragraph-properties fo:text-align="justify" fo:margin-bottom="0in" fo:text-indent="0.3937in"/>
    </style:style>
    <style:style style:name="T1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4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4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49" style:parent-style-name="Textbody" style:family="paragraph">
      <style:paragraph-properties fo:text-align="justify" fo:margin-bottom="0in" fo:text-indent="0.3937in"/>
    </style:style>
    <style:style style:name="T150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51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152" style:parent-style-name="Textbody" style:family="paragraph">
      <style:paragraph-properties fo:text-align="justify" fo:margin-bottom="0in" fo:text-indent="0.3937in"/>
    </style:style>
    <style:style style:name="P153" style:parent-style-name="Standard" style:family="paragraph">
      <style:paragraph-properties fo:text-align="center"/>
    </style:style>
    <style:style style:name="T154" style:parent-style-name="StrongEmphasis" style:family="text">
      <style:text-properties style:font-name-complex="Times New Roman" fo:font-size="13pt" style:font-size-asian="13pt" style:font-size-complex="13pt"/>
    </style:style>
    <style:style style:name="P15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5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5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58" style:parent-style-name="Textbody" style:family="paragraph">
      <style:paragraph-properties fo:text-align="justify" fo:margin-bottom="0in" fo:text-indent="0.3937in"/>
    </style:style>
    <style:style style:name="T159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60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161" style:parent-style-name="Standard" style:family="paragraph">
      <style:paragraph-properties fo:text-align="center" fo:text-indent="0.3937in"/>
    </style:style>
    <style:style style:name="T162" style:parent-style-name="StrongEmphasis" style:family="text">
      <style:text-properties style:font-name-complex="Times New Roman" fo:font-size="13pt" style:font-size-asian="13pt" style:font-size-complex="13pt"/>
    </style:style>
    <style:style style:name="P163" style:parent-style-name="Textbody" style:family="paragraph">
      <style:paragraph-properties fo:margin-bottom="0in" fo:text-indent="0.3937in"/>
      <style:text-properties fo:font-size="13pt" style:font-size-asian="13pt" style:font-size-complex="13pt"/>
    </style:style>
    <style:style style:name="P164" style:parent-style-name="Textbody" style:family="paragraph">
      <style:paragraph-properties fo:margin-bottom="0in" fo:text-indent="0.3937in"/>
      <style:text-properties style:font-name-complex="Times New Roman" fo:font-size="13pt" style:font-size-asian="13pt" style:font-size-complex="13pt"/>
    </style:style>
    <style:style style:name="P165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6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6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6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69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0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1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2" style:parent-style-name="Textbody" style:family="paragraph">
      <style:paragraph-properties fo:margin-bottom="0in" fo:text-indent="0.3937in"/>
      <style:text-properties style:font-name-complex="Times New Roman" fo:font-size="13pt" style:font-size-asian="13pt" style:font-size-complex="13pt"/>
    </style:style>
    <style:style style:name="P173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4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5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78" style:parent-style-name="Textbody" style:family="paragraph">
      <style:paragraph-properties fo:text-align="justify" fo:margin-bottom="0in" fo:text-indent="0.3937in"/>
    </style:style>
    <style:style style:name="T1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80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T181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182" style:parent-style-name="Textbody" style:family="paragraph">
      <style:paragraph-properties fo:margin-bottom="0in" fo:text-indent="0.3937in"/>
    </style:style>
    <style:style style:name="P183" style:parent-style-name="Textbody" style:family="paragraph">
      <style:paragraph-properties fo:text-align="center" fo:margin-bottom="0in" fo:text-indent="0.3937in"/>
    </style:style>
    <style:style style:name="T184" style:parent-style-name="StrongEmphasis" style:family="text">
      <style:text-properties style:font-name-complex="Times New Roman" fo:font-size="13pt" style:font-size-asian="13pt" style:font-size-complex="13pt"/>
    </style:style>
    <style:style style:name="P185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 fo:background-color="#FFFF00"/>
    </style:style>
    <style:style style:name="P18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8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8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89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90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91" style:parent-style-name="Textbody" style:family="paragraph">
      <style:paragraph-properties fo:text-align="center" fo:margin-bottom="0in" fo:text-indent="0.3937in"/>
      <style:text-properties style:font-name-complex="Times New Roman" fo:font-size="13pt" style:font-size-asian="13pt" style:font-size-complex="13pt" fo:background-color="#FFFF00"/>
    </style:style>
    <style:style style:name="P192" style:parent-style-name="Textbody" style:family="paragraph">
      <style:paragraph-properties fo:text-align="center" fo:margin-bottom="0in" fo:text-indent="0.3937in"/>
    </style:style>
    <style:style style:name="T193" style:parent-style-name="StrongEmphasis" style:family="text">
      <style:text-properties style:font-name-complex="Times New Roman" fo:font-size="13pt" style:font-size-asian="13pt" style:font-size-complex="13pt"/>
    </style:style>
    <style:style style:name="P194" style:parent-style-name="Textbody" style:family="paragraph">
      <style:paragraph-properties fo:text-align="center" fo:margin-bottom="0in" fo:text-indent="0.3937in"/>
    </style:style>
    <style:style style:name="P195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9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9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9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199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00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01" style:parent-style-name="Textbody" style:family="paragraph">
      <style:paragraph-properties fo:text-align="justify" fo:margin-bottom="0in" fo:text-indent="0.3937in"/>
    </style:style>
    <style:style style:name="T202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style style:name="P203" style:parent-style-name="Textbody" style:family="paragraph">
      <style:paragraph-properties fo:text-align="justify" fo:margin-bottom="0in" fo:text-indent="0.3937in"/>
    </style:style>
    <style:style style:name="T204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205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206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P207" style:parent-style-name="Textbody" style:family="paragraph">
      <style:paragraph-properties fo:text-align="justify" fo:margin-bottom="0in" fo:text-indent="0.3937in"/>
    </style:style>
    <style:style style:name="T208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209" style:parent-style-name="StrongEmphasis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P210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11" style:parent-style-name="Textbody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212" style:parent-style-name="Textbody" style:family="paragraph">
      <style:paragraph-properties fo:text-align="center" fo:margin-bottom="0in" fo:text-indent="0.3937in"/>
    </style:style>
    <style:style style:name="T213" style:parent-style-name="StrongEmphasis" style:family="text">
      <style:text-properties style:font-name-complex="Times New Roman" fo:font-size="13pt" style:font-size-asian="13pt" style:font-size-complex="13pt"/>
    </style:style>
    <style:style style:name="P214" style:parent-style-name="Textbody" style:family="paragraph">
      <style:paragraph-properties fo:text-align="center" fo:margin-bottom="0in" fo:text-indent="0.3937in"/>
      <style:text-properties fo:font-size="13pt" style:font-size-asian="13pt" style:font-size-complex="13pt" fo:background-color="#FFFF00"/>
    </style:style>
    <style:style style:name="P215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16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17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18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19" style:parent-style-name="Textbody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220" style:parent-style-name="Textbody" style:family="paragraph">
      <style:paragraph-properties fo:text-align="center" fo:margin-bottom="0in" fo:text-indent="0.3937in"/>
    </style:style>
    <style:style style:name="T221" style:parent-style-name="StrongEmphasis" style:family="text">
      <style:text-properties style:font-name-complex="Times New Roman" fo:font-size="13pt" style:font-size-asian="13pt" style:font-size-complex="13pt"/>
    </style:style>
    <style:style style:name="P222" style:parent-style-name="Textbody" style:family="paragraph">
      <style:paragraph-properties fo:text-align="center" fo:margin-bottom="0in" fo:text-indent="0.3937in"/>
    </style:style>
    <style:style style:name="P223" style:parent-style-name="Textbody" style:family="paragraph">
      <style:paragraph-properties fo:text-align="justify" fo:margin-bottom="0in" fo:text-indent="0.3937in"/>
      <style:text-properties style:font-name-complex="Times New Roman" fo:font-size="13pt" style:font-size-asian="13pt" style:font-size-complex="13pt"/>
    </style:style>
    <style:style style:name="P224" style:parent-style-name="Textbody" style:family="paragraph">
      <style:paragraph-properties fo:margin-bottom="0in" fo:text-indent="0.3937in"/>
      <style:text-properties style:font-name-complex="Times New Roman" fo:font-size="13pt" style:font-size-asian="13pt" style:font-size-complex="13pt"/>
    </style:style>
    <style:style style:name="P225" style:parent-style-name="Textbody" style:family="paragraph">
      <style:paragraph-properties fo:margin-bottom="0in" fo:text-indent="0.3937in"/>
      <style:text-properties fo:font-size="13pt" style:font-size-asian="13pt" style:font-size-complex="13pt"/>
    </style:style>
    <style:style style:name="P226" style:parent-style-name="Textbody" style:family="paragraph">
      <style:paragraph-properties fo:text-align="justify" fo:margin-bottom="0in"/>
    </style:style>
    <style:style style:name="T227" style:parent-style-name="StrongEmphasis" style:family="text">
      <style:text-properties style:font-name-complex="Times New Roman" fo:font-size="13pt" style:font-size-asian="13pt" style:font-size-complex="13pt"/>
    </style:style>
    <style:style style:name="T228" style:parent-style-name="StrongEmphasis" style:family="text">
      <style:text-properties fo:letter-spacing="-0.0006in" fo:font-size="13pt" style:font-size-asian="13pt" style:font-size-complex="13pt"/>
    </style:style>
    <style:style style:name="P229" style:parent-style-name="Textbody" style:family="paragraph">
      <style:paragraph-properties fo:margin-bottom="0in" fo:text-indent="0.3937in"/>
    </style:style>
    <style:style style:name="T230" style:parent-style-name="StrongEmphasis" style:family="text">
      <style:text-properties style:font-name-complex="Times New Roman" fo:font-size="13pt" style:font-size-asian="13pt" style:font-size-complex="13pt"/>
    </style:style>
    <style:style style:name="P231" style:parent-style-name="Standard" style:family="paragraph">
      <style:paragraph-properties style:snap-to-layout-grid="false" fo:text-align="justify" style:line-height-at-least="0.1388in"/>
    </style:style>
    <style:style style:name="T232" style:parent-style-name="Основнойшрифтабзаца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23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3pt" style:font-size-asian="13pt" style:font-size-complex="13pt"/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5" style:parent-style-name="Standard" style:family="paragraph">
      <style:paragraph-properties style:snap-to-layout-grid="false" fo:text-align="justify" style:line-height-at-least="0.1388in"/>
      <style:text-properties style:font-name-complex="Times New Roman" fo:color="#000000" fo:font-size="13pt" style:font-size-asian="13pt" style:font-size-complex="13pt"/>
    </style:style>
    <style:style style:name="P236" style:parent-style-name="Standard" style:family="paragraph">
      <style:paragraph-properties style:line-height-at-least="0.1388in"/>
      <style:text-properties style:font-name-complex="Times New Roman" fo:font-weight="bold" style:font-weight-asian="bold" fo:color="#000000" fo:font-size="13pt" style:font-size-asian="13pt" style:font-size-complex="13pt"/>
    </style:style>
    <style:style style:name="P237" style:parent-style-name="Standard" style:family="paragraph">
      <style:paragraph-properties style:line-height-at-least="0.1388in"/>
      <style:text-properties style:font-name-complex="Times New Roman" fo:font-weight="bold" style:font-weight-asian="bold" fo:color="#000000" fo:font-size="13pt" style:font-size-asian="13pt" style:font-size-complex="13pt"/>
    </style:style>
    <style:style style:name="P238" style:parent-style-name="Standard" style:family="paragraph">
      <style:paragraph-properties style:line-height-at-least="0.1388in"/>
      <style:text-properties style:font-name-complex="Times New Roman" fo:font-weight="bold" style:font-weight-asian="bold" fo:color="#000000" fo:font-size="13pt" style:font-size-asian="13pt" style:font-size-complex="13pt"/>
    </style:style>
    <style:style style:name="P239" style:parent-style-name="Standard" style:family="paragraph">
      <style:paragraph-properties style:line-height-at-least="0.1388in"/>
      <style:text-properties style:font-name-complex="Times New Roman" fo:color="#000000" fo:letter-spacing="-0.0027in" fo:font-size="13pt" style:font-size-asian="13pt" style:font-size-complex="13pt"/>
    </style:style>
    <style:style style:name="P240" style:parent-style-name="western" style:family="paragraph">
      <style:paragraph-properties fo:margin-top="0in" fo:margin-bottom="0in"/>
      <style:text-properties style:font-name-asian="SimSun, 宋体" fo:letter-spacing="-0.0027in" fo:font-size="13pt" style:font-size-asian="13pt" style:font-size-complex="13pt" style:language-asian="hi" style:country-asian="IN" style:language-complex="hi" style:country-complex="IN"/>
    </style:style>
    <style:style style:name="P241" style:parent-style-name="western" style:family="paragraph">
      <style:paragraph-properties fo:margin-top="0in" fo:margin-bottom="0in"/>
    </style:style>
    <style:style style:name="T242" style:parent-style-name="Основнойшрифтабзаца" style:family="text">
      <style:text-properties fo:letter-spacing="-0.0027in" fo:font-size="13pt" style:font-size-asian="13pt" style:font-size-complex="13pt"/>
    </style:style>
    <style:style style:name="T243" style:parent-style-name="Основнойшрифтабзаца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P244" style:parent-style-name="Textbody" style:family="paragraph">
      <style:paragraph-properties fo:text-align="justify" fo:margin-bottom="0in" fo:text-indent="0.3937in"/>
    </style:style>
    <style:style style:name="T245" style:parent-style-name="StrongEmphasis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</office:automatic-styles>
  <office:body>
    <office:text text:use-soft-page-breaks="true">
      <text:p text:style-name="P1"><text:span text:style-name="T2">ДОГОВОР № _________</text:span></text:p>
      <text:p text:style-name="P3"><text:span text:style-name="T4">УЧАСТИЯ В ДОЛЕВОМ СТРОИТЕЛЬСТВЕ МНОГОКВАРТИРНОГО ДОМА</text:span></text:p>
      <text:p text:style-name="P5"/>
      <text:p text:style-name="P6"><text:span text:style-name="T7">г. Саратов <text:s text:c="90"/></text:span><text:span text:style-name="T8">_____________ 2016 года</text:span></text:p>
      <text:p text:style-name="P9"/>
      <text:p text:style-name="P10"><text:span text:style-name="T11">Общество с ограниченной ответственностью «Зодчий»</text:span><text:span text:style-name="T12">, именуемое в дальнейшем «Застройщик», в лице Генерального директора Шерыхалина С.В., действующего на основании Устава, с одной стороны, и</text:span></text:p>
      <text:p text:style-name="P13"><text:span text:style-name="T14">___________________________________________</text:span><text:span text:style-name="T15">____________________________,<text:s/></text:span><text:span text:style-name="T16">в лице __________________________________________________________________, действующей на основании __________________________, именуемое в дальнейшем «Участник долевого строительства» или «Участник», с другой стороны, при сов</text:span><text:span text:style-name="T17">местном упоминании «Стороны», руководствуясь Гражданским Кодексом Российской Федерации, Федеральным законом № 214-ФЗ от 30.12.2004 г. «Об участии в долевом строительстве многоквартирных домов и иных объектов недвижимости и о внесении изменений в некоторые<text:s/></text:span><text:span text:style-name="T18">законодательные акты Российской Федерации» (далее по тексту – Закон 214-ФЗ), заключили настоящий Договор о нижеследующем:</text:span></text:p>
      <text:p text:style-name="P19"/>
      <text:h text:style-name="P20" text:outline-level="1"><text:span text:style-name="T21">1. ОСНОВНЫЕ ПОНЯТИЯ И ТЕРМИНЫ</text:span></text:h>
      <text:p text:style-name="P22"/>
      <text:p text:style-name="P23"><text:span text:style-name="T24">1.1.</text:span><text:span text:style-name="T25"><text:s/>Земельный участок</text:span><text:span text:style-name="T26"><text:s/>– земельный участок, на котором осуществляется строительство многоквартирного д</text:span><text:span text:style-name="T27">ома, площадью 7225 кв.м., с кадастровым номером <text:s text:c="18"/>№ 64:48:020270:337, расположенный по адресу:<text:s/></text:span><text:span text:style-name="T28">Саратовская область, муниципальное образование «Город Саратов», ул. Огородная, 153</text:span><text:span text:style-name="T29">.</text:span></text:p>
      <text:p text:style-name="P30"><text:span text:style-name="T31">1.2.<text:s/></text:span><text:span text:style-name="T32">Многоквартирный дом –<text:s/></text:span><text:span text:style-name="T33">360</text:span><text:span text:style-name="T34">-ти - квартирный жилой дом №1 в</text:span><text:span text:style-name="T35"><text:s/>т.ч. со встроенными и (или) встроенно-пристроенными нежилыми помещениями, расположенный по строительному адресу:<text:s/></text:span><text:span text:style-name="T36">Саратовская область, муниципальное образование «Город Саратов», ул. Огородная, 153</text:span><text:span text:style-name="T37">.</text:span></text:p>
      <text:p text:style-name="P38"><text:span text:style-name="T39">1.3.<text:s/></text:span><text:span text:style-name="T40">Объект долевого строительства - квартира (жилое помещ</text:span><text:span text:style-name="T41">ение):</text:span></text:p>
      <text:p text:style-name="P42"><text:span text:style-name="T43">1.3.1.</text:span><text:span text:style-name="T44"><text:s/></text:span><text:span text:style-name="T45">Квартира,</text:span><text:span text:style-name="T46"><text:s/></text:span><text:span text:style-name="T47">состоящая из<text:s/></text:span><text:span text:style-name="T48">____ (_________)</text:span><text:span text:style-name="T49"><text:s/>комнаты, расположенная в Мног</text:span><text:span text:style-name="T50">о</text:span><text:span text:style-name="T51">квартирном доме на<text:s/></text:span><text:span text:style-name="T52"><text:s/>_______</text:span><text:span text:style-name="T53"><text:s text:c="2"/></text:span><text:span text:style-name="T54">(_____________)</text:span><text:span text:style-name="T55"><text:s/>этаже, со строительным номером<text:s/></text:span><text:span text:style-name="T56">____</text:span><text:span text:style-name="T57"><text:s/></text:span><text:span text:style-name="T58">(_____________)</text:span><text:span text:style-name="T59">, <text:s/>создаваемая с привлечением денежных средств Участника и подл</text:span><text:span text:style-name="T60">е</text:span><text:span text:style-name="T61">жащая переда</text:span><text:span text:style-name="T62">че <text:s/>Участнику <text:s/>с выполненными в ней работами согласно перечню, прив</text:span><text:span text:style-name="T63">е</text:span><text:span text:style-name="T64">денному в п. 7.4. настоящего Договора, только после получения разрешения на ввод в эксплуатацию Многоквартирного дома в порядке и на условиях, предусмотренных настоящим Договором.</text:span></text:p>
      <text:p text:style-name="P65"><text:span text:style-name="T66">1.4.</text:span><text:span text:style-name="T67"><text:s/>Про</text:span><text:span text:style-name="T68">ектная площадь Объекта долевого строительства –<text:s/></text:span><text:span text:style-name="T69">площадь Квартиры, определенная в соответствии с проектной документацией на Многоквартирный дом, включающая в себя сумму площадей всех помещений Квартиры, без учета площади помещений вспомогательного использов</text:span><text:span text:style-name="T70">ания (лоджий и балконов).</text:span></text:p>
      <text:p text:style-name="P71"><text:span text:style-name="T72">1.4.1. Проектная площадь Квартиры указанной в п. 1.3.1. составляет ___</text:span><text:span text:style-name="T73"><text:s/></text:span><text:span text:style-name="T74">(___________) кв.м.</text:span></text:p>
      <text:p text:style-name="P75"><text:span text:style-name="T76">1.5.<text:s/></text:span><text:span text:style-name="T77">Общая площадь Объекта долевого строительства –<text:s/></text:span><text:span text:style-name="T78">сумма общей площади квартиры (с учетом площади помещений вспомогательного использования</text:span><text:span text:style-name="T79"><text:s/>- лоджий и балконов), которая определяется в соответствии с проектной документацией на Многоквартирный дом на дату подписания настоящего Договора.</text:span></text:p>
      <text:p text:style-name="P80"><text:span text:style-name="T81">1.5.1. Общая площадь Квартиры указанной в п. 1.3.1. составляет ______</text:span><text:span text:style-name="T82"><text:s/></text:span><text:span text:style-name="T83">(____________) кв.м., в том числе площ</text:span><text:span text:style-name="T84">адь лоджии/балкона _______ (______________) кв.м.</text:span></text:p>
      <text:p text:style-name="P85"><text:span text:style-name="T86">1.6.<text:s/></text:span><text:span text:style-name="T87">Фактическая площадь Объекта долевого строительства –<text:s/></text:span><text:span text:style-name="T88">сумма общей<text:s/></text:span><text:soft-page-break/><text:span text:style-name="T89">площади квартиры и площади помещений вспомогательного использования (лоджий и балконов), которая определяется по окончании строительства</text:span><text:span text:style-name="T90"><text:s/>Многоквартирного дома на основании обмеров, проведенных органом технической инвентаризации, и составления технического паспорта.</text:span></text:p>
      <text:p text:style-name="P91"><text:span text:style-name="T92">1.7.<text:s/></text:span><text:span text:style-name="T93">Застройщик –<text:s/></text:span><text:span text:style-name="T94">юридическое лицо, имеющее на праве аренды Земельный участок, и привлекающее денежные средства участников дол</text:span><text:span text:style-name="T95">евого строительства в соответствии с настоящим Договором и действующим законодательством для строительства (создания) Многоквартирного дома на Земельном участке на основании полученного разрешения на строительство. Информация о Застройщике содержится в про</text:span><text:span text:style-name="T96">ектной декларации, опубликованной в сети Интернет по адресу:<text:s/></text:span><text:span text:style-name="T97">www</text:span><text:span text:style-name="T98">.</text:span><text:span text:style-name="T99">zodsar.ru</text:span><text:span text:style-name="T100">. Изменение данных Застройщика не влияет на исполнение обязательств Сторон по настоящему Договору и на действительность настоящего Договора.</text:span></text:p>
      <text:p text:style-name="P101"><text:span text:style-name="T102">1.8.<text:s/></text:span><text:span text:style-name="T103">Разрешение на ввод Многоквартирного<text:s/></text:span><text:span text:style-name="T104">дома в эксплуатацию –<text:s/></text:span><text:span text:style-name="T105">документ, удостоверяющий выполнение строительства Многоквартирного дома в полном объеме в соответствии с разрешением на строительство, соответствие построенного Многоквартирного дома градостроительному плану земельного участка и проек</text:span><text:span text:style-name="T106">тной документации.</text:span></text:p>
      <text:p text:style-name="P107"><text:span text:style-name="T108">1.9.</text:span><text:span text:style-name="T109"><text:s/>Цена договора –<text:s/></text:span><text:span text:style-name="T110">размер денежных средств, подлежащих уплате Участниками долевого строительства Застройщику в рамках целевого финансирования для строительства (создания) Объекта долевого строительства. Цена договора определяется как с</text:span><text:span text:style-name="T111">умма денежных средств на возмещение затрат на строительство (создание) Объекта долевого строительства и денежных средств на оплату услуг Застройщика (вознаграждение Застройщика).</text:span></text:p>
      <text:p text:style-name="P112"/>
      <text:h text:style-name="P113" text:outline-level="1"><text:span text:style-name="T114">2. ПРЕДМЕТ ДОГОВОРА</text:span></text:h>
      <text:p text:style-name="P115"/>
      <text:p text:style-name="P116">2.1. В соответствии с настоящим Договором Застройщик обязуется с привлечением других лиц в предусмотренный настоящим Договором срок построить (создать) Многоквартирный дом и после получения разрешения на ввод в эксплуатацию Многоквартирного дома, в установленный настоящим договором срок передать Объект долевого строительства Участникам долевого строительства при условии надлежащего исполнения им своих обязательств, а Участник обязуется уплатить обусловленную договором цену и принять Объект долевого строительства при наличии разрешения на ввод в эксплуатацию Многоквартирного дома.</text:p>
      <text:p text:style-name="P117">2.2. Участники обязуются уплатить обусловленную настоящим Договором Цену Договора в порядке и сроки, установленные настоящим Договором, и принять Объект долевого<text:s/>строительства по Акту приема-передачи Квартиры в порядке и сроки, установленные разделом 6 настоящего Договора.</text:p>
      <text:p text:style-name="P118">2.3. Строительство Многоквартирного дома ведется на основании:</text:p>
      <text:p text:style-name="P119"><text:span text:style-name="T120">- Разрешения на строительство 64-</text:span><text:span text:style-name="T121">RU</text:span><text:span text:style-name="T122"><text:s/>64304000-</text:span><text:span text:style-name="T123">312</text:span><text:span text:style-name="T124">-2016 от<text:s/></text:span><text:span text:style-name="T125">15</text:span><text:span text:style-name="T126"><text:s/>декабря 2016 года, выданного Администрацией муниципального образования «Город Саратов»;</text:span></text:p>
      <text:p text:style-name="P127">- договора аренды земельного участка 29.12.2004 года №1228, заключенного на основании Постановления Администрации муниципального образования «Город Саратов» от 18.10.2004 года №224А-167, договора замены стороны в обязательстве №04-01.06-206 от 01.02.2006 года, дополнительного соглашения к договору замены стороны в обязательстве от 01.02.2006 года №04-01.06-206 от 28.03.2006 года, соглашения к договору аренды земельного участка от 29.12.2004 года №1228 от 18.07.2013 года, соглашения об изменении договора аренды земельного участка от 29.12.2004 года №1228 от 05.05.2014 года, договора замены стороны в обязательстве от 12.05.2014 года, Постановления Администрации муниципального образования «Город Саратов» от<text:s/><text:soft-page-break/>19.02.2015 года №643, соглашения об изменении договора аренды<text:s/>земельного участка от 29.12.2004 года №1228 от 27.02.2015 года.</text:p>
      <text:p text:style-name="P128">2.4. Срок ввода Многоквартирного дома в эксплуатацию - 4 квартал 2019 г.</text:p>
      <text:p text:style-name="P129">Датой ввода Многоквартирного дома в эксплуатацию является дата выдачи уполномоченным органом разрешения на ввод Многоквартирного дома в эксплуатацию.</text:p>
      <text:p text:style-name="P130">2.5. На момент подписания настоящего договора Участник с планировкой и ориентацией жилых помещений, климатическими условиями и экологической обстановкой места расположения Многоквартирного дома ознакомлены и согласны.</text:p>
      <text:p text:style-name="P131">2.6. В<text:s/>случае, если строительство не может быть завершено в указанный выше срок, Застройщик направляет Участнику предложение об изменении договора не позднее, чем за два месяца до истечения предусмотренного Договором срока.</text:p>
      <text:p text:style-name="P132">2.7. Участник долевого строительства не<text:s/>возражает, если Земельный участок и строящиеся на этом Земельном участке объекты недвижимости будут переданы в залог. Дополнительного письменного согласия Участника не требуется.</text:p>
      <text:p text:style-name="P133">2.8. Участник долевого строительства не возражает против возможного изменения назначения нежилых помещений, входящих в состав Многоквартирного дома, в котором расположен Объект долевого строительства.</text:p>
      <text:p text:style-name="P134">2.9. Стороны пришли к соглашению, что какого-либо письменного согласования с Участника долевого строительства на совершение Застройщиком как вышеуказанных действий так и иных действий, связанных с изменением проекта строительства, не требуется.</text:p>
      <text:p text:style-name="P135">2.10. Участник долевого участия в строительстве согласен с тем, что в рабочую документацию по сравнению с проектной документацией могут<text:s/>вноситься изменения, в том числе по изменению этажности, что может повлечь изменение проектного решения фасада дома, в котором расположен Объект долевого строительства Участника, по изменению проектных решений самих квартир, изменение количества жилых и нежилых помещений, строительного объема и общей площади помещений, подлежащих передаче Участнику.</text:p>
      <text:p text:style-name="P136"><text:span text:style-name="T137">2.11.<text:s/></text:span><text:span text:style-name="T138">Исполнение обязательств Застройщика по передаче жилого помещения участнику долевого строительства обеспечивается страхованием гражданской ответственности<text:s/></text:span><text:span text:style-name="T139">Застройщика за неисполнение или ненадлежащее исполнение обязательств по передаче жилого помещения участнику долевого строительства.</text:span></text:p>
      <text:p text:style-name="P140"/>
      <text:h text:style-name="P141" text:outline-level="1"><text:span text:style-name="T142">3. ЦЕНА ДОГОВОРА</text:span></text:h>
      <text:p text:style-name="P143"/>
      <text:p text:style-name="P144">3.1. Цена настоящего Договора определяется как произведение размера фактической площади Объекта долевого<text:s/>строительства на цену 1 кв.м. площади Объекта долевого строительства.</text:p>
      <text:p text:style-name="P145"><text:span text:style-name="T146">3.2. Общая площадь Объекта долевого строительства, <text:s/>составляет _________, что составляет денежную сумму в размере __________ (______________) рублей, НДС не облагается.</text:span></text:p>
      <text:p text:style-name="P147">3.3. В случае, если по данным органа технической инвентаризации фактическая площадь Объекта долевого строительства измениться в сторону увеличения или уменьшения относительно общей площади, указанной в п. 1.5. настоящего Договора не более чем на 3 (три)%, цена, указанная в<text:s/>пункте 3.2. настоящего договора не изменяется. В случае, если по данным органа технической инвентаризации фактическая площадь Объекта долевого строительства измениться в сторону увеличения относительно общей площади, указанной в п. 1.5. настоящего Договора более чем на 3 (три)%, то Участник до подписания акта приема-передачи квартиры производят компенсацию затрат Застройщика по созданию дополнительной площади, исходя из цены 1 кв.м., указанной<text:s/><text:soft-page-break/>в п. 3.2. Договора, пропорционально увеличению размера участия<text:s/>по строительству Объекта долевого строительства, путем передачи/перечисления Застройщику денежных средств, согласно выставленному счету.</text:p>
      <text:p text:style-name="P148">3.4. Уплата суммы, рассчитанной в результате определения фактической площади Объекта долевого строительства в порядке,<text:s/>указанном в п. 3.3. настоящего Договора, производится Участником в течение пяти рабочих дней с даты получения от Застройщика соответствующего уведомления (счета). В этот же срок Участник обязан заключить дополнительное соглашение к Договору.</text:p>
      <text:p text:style-name="P149"><text:span text:style-name="T150">3.5. В цену на</text:span><text:span text:style-name="T151">стоящего Договора не включены затраты Участника по регистрации настоящего договора, в установленном законом порядке и по оформлению Объекта долевого строительства, указанного в п. 1.3. настоящего Договора, в собственность.</text:span></text:p>
      <text:p text:style-name="P152"/>
      <text:p text:style-name="P153"><text:span text:style-name="T154">4. ПОРЯДОК РАСЧЕТОВ</text:span></text:p>
      <text:p text:style-name="P155"/>
      <text:p text:style-name="P156">4.1. Участник производит оплату Цены Договора путем безналичного перечисления денежных средств на расчетный счет Застройщика, или путем внесения денежных средств в кассу Застройщика, или иным не запрещенным действующим законодательством способом. В случае перечисления денежных средств на расчетный счет Застройщика, Участник указывает следующее назначение платежа: Оплата по Договору участия в долевом строительстве <text:s/>№______ от __________ <text:s/>2016 года.</text:p>
      <text:p text:style-name="P157">4.2. Денежные средства вносятся на счет Застройщика, согласно реквизитам настоящего договора, в течение одного рабочего дня, следующего за днем государственной регистрации настоящего договора.</text:p>
      <text:p text:style-name="P158"><text:span text:style-name="T159">4.3. Датой исполнения обязанности Участника по оплате признается дата зачисления денежных средств на расчетный счет Застройщика соглас</text:span><text:span text:style-name="T160">но выписке обслуживающего Застройщика банка или датой приходно-кассового ордера и кассового чека.</text:span></text:p>
      <text:p text:style-name="P161"><text:span text:style-name="T162">5. ПРАВА И ОБЯЗАННОСТИ СТОРОН</text:span></text:p>
      <text:p text:style-name="P163"/>
      <text:p text:style-name="P164">5.1. Права и обязанности Застройщика:</text:p>
      <text:p text:style-name="P165">5.1.1. Застройщик гарантирует Участнику отсутствие на момент заключения настоящего Договора текущих имущественных обязательств и прав третьих лиц на Квартиру. Застройщик также гарантирует, что в процессе исполнения настоящего Договора имущественные права на Квартиру не будут закреплены за иными лицами, за исключением положения п.п. 5.1.2, 5.2.2 настоящего Договора.</text:p>
      <text:p text:style-name="P166">5.1.2. Застройщик не возражает против уступки Участником прав и обязанностей по настоящему Договору третьим лицам в случае полной оплаты Участником Цены Договора.</text:p>
      <text:p text:style-name="P167">5.1.3. Застройщик гарантирует, что к моменту заключения настоящего Договора, Объект долевого строительства не отчужден, не обременен правами третьих лиц, под арестом и иными запретами не состоит.</text:p>
      <text:p text:style-name="P168">5.1.4. Застройщик гарантирует, что Цена Договора, предусмотренная п. 3.2. настоящего Договора, является фиксированной и не подлежит изменению в ходе создания Объекта долевого строительства, за исключением случаев, предусмотренных п. 3.3. настоящего Договора.</text:p>
      <text:p text:style-name="P169">5.1.5. Застройщик обеспечивает передачу Участнику Объекта долевого строительства в завершенном строительством Многоквартирном доме путем подписания Акта приема-передачи Квартиры не позднее шести месяцев с момента получения Застройщиком разрешения на ввод Многоквартирного дома в эксплуатацию.</text:p>
      <text:p text:style-name="P170">5.1.6. Застройщик в течение 10 (десяти) календарных дней после подписания Акта<text:s/><text:soft-page-break/>приема-передачи Квартиры предоставляет Участнику или третьему лицу, подтвердившему свое право на Квартиру, документы, необходимые для регистрации права собственности на Квартиру.</text:p>
      <text:p text:style-name="P171">5.1.7. До ввода жилого дома в эксплуатацию Застройщик заключает по своему выбору договор<text:s/>с эксплуатирующей организацией о передаче дома после получения разрешения на ввод в эксплуатацию эксплуатирующей организации.</text:p>
      <text:p text:style-name="P172">5.2. Права и обязанности Участника:</text:p>
      <text:p text:style-name="P173">5.2.1. Участник обязуется осуществить оплату Цены Договора, определенную п. 3.2. настоящего<text:s/>Договора, в порядке, установленном разделом 4 настоящего Договора, и кроме того, обязуется в случае расхождения общей и фактической площади Квартиры произвести доплату в соответствии с п. 3.3. и п. 3.4. настоящего Договора.</text:p>
      <text:p text:style-name="P174">5.2.2. Участник после выполнения<text:s/>своих обязательств по уплате Цены Договора имеют право без согласования с Застройщиком продать свои права и обязанности по настоящему договору третьему лицу. В этом случае в течение 10 (десяти) календарных дней с момента оформления соглашения о передачи прав и обязанностей по настоящему Договору Участник письменно уведомляют Застройщика об оформлении указанного соглашения, с обязательным направлением Застройщику одного экземпляра соглашения.</text:p>
      <text:p text:style-name="P175">5.2.3. После получения Застройщиком разрешения на ввод объекта в<text:s/>эксплуатацию, Застройщик уведомляет Участника о передаче Объекта долевого строительства и Участник обязан лично, или через надлежащим образом уполномоченного представителя, принять от Застройщика по акту приема-передачи оплаченного жилое помещение в течении 7 рабочих дней со дня получения уведомления. В случае не явки извещенного Участника для подписания акта приема-передачи жилого помещения, указанного в пункте 1.3. Договора, Застройщик по истечении двух месяцев со дня, предусмотренного договором срока для<text:s/>передачи Объекта долевого строительства, составляет односторонний акт о передаче Объекта долевого строительства и риск случайной гибели Объекта долевого строительства признается перешедшим к Участнику со дня составления одностороннего акта.</text:p>
      <text:p text:style-name="P176">5.2.4. После сдачи Многоквартирного дома в эксплуатацию и передачи Объекта долевого строительства Участнику, Участник обязуется нести расходы по содержанию и технической эксплуатации многоквартирного дома.</text:p>
      <text:p text:style-name="P177">5.2.5. До получения свидетельства о праве собственности на Квартиру Участник обязуется не производить каких-либо работ по перепланировке или переоборудованию Квартиры, в том числе: возведение внутриквартирных перегородок, разводка всех инженерных коммуникаций, электрики, проемов, ниш, борозд в стенах и перекрытиях, установка межкомнатных и входных дверей, любые работы затрагивающие фасад здания, остекление лоджий и балконов, замена и установка окон, установка снаружи здания любых устройств и сооружений, без согласования с Застройщиком.</text:p>
      <text:p text:style-name="P178"><text:span text:style-name="T179">5.2.6.<text:s/></text:span><text:span text:style-name="T180">Расходы, связанные с оформл</text:span><text:span text:style-name="T181">ением права собственности на Квартиру и постановка ее на учет в органе технической инвентаризации осуществляется Участником самостоятельно и за свой счет.</text:span></text:p>
      <text:p text:style-name="P182"/>
      <text:p text:style-name="P183"><text:span text:style-name="T184">6. СРОК И ПОРЯДОК ПЕРЕДАЧИ КВАРТИРЫ</text:span></text:p>
      <text:p text:style-name="P185"/>
      <text:p text:style-name="P186">6.1. Передача Объекта долевого строительства Застройщиком и принятие его Участником осуществляется на основании подписываемого Сторонами Акта приема-передачи Квартиры не позднее 30 июня 2020 года.</text:p>
      <text:p text:style-name="P187">6.2. Обязательства Застройщика считаются исполненными с момента подписания Сторонами Акта приема-передачи Квартиры.</text:p>
      <text:p text:style-name="P188">6.3.<text:s/>Обязательства Участника считаются исполненными с момента уплаты в<text:s/><text:soft-page-break/>полном объеме Цены Договора и подписания Сторонами Акта приема-передачи Квартиры.</text:p>
      <text:p text:style-name="P189">6.4. Риск случайной гибели или повреждения Квартиры переходит к Участнику с момента подписания Сторонами Акта приема-передачи Квартиры или в порядке установленном пунктом 5.2.3. Договора.</text:p>
      <text:p text:style-name="P190">6.5. Право собственности на Квартиру возникает у Участника с момента государственной регистрации права в порядке, предусмотренном ФЗ «О государственной регистрации прав на недвижимое имущество и сделок с ним».</text:p>
      <text:p text:style-name="P191"/>
      <text:p text:style-name="P192"><text:span text:style-name="T193">7. ГАРАНТИИ КАЧЕСТВА ОБЪЕКТА ДОЛЕВОГО СТРОИТЕЛЬСТВА И ОТВЕТСТВЕННОСТЬ СТОРОН</text:span></text:p>
      <text:p text:style-name="P194"/>
      <text:p text:style-name="P195">7.1. Стороны исходят из того, что свидетельством качества Объекта долевого строительства, соответствия его проекту, техническим нормам и правилам является акт приемочной комиссии о приемке в эксплуатацию законченного строительством Многоквартирного дома, утвержденный в установленном порядке.</text:p>
      <text:p text:style-name="P196">7.2. Гарантийный срок на Объект долевого строительства (квартиру), за исключением технологического и инженерного оборудования, составляет 5 (Пять) лет с даты его передачи Участнику долевого строительства по акту приема-передачи.</text:p>
      <text:p text:style-name="P197">7.3. Гарантийный срок на технологическое и инженерное оборудование, входящее в состав Объекта долевого строительства, составляет 3 (Три) года с даты подписания акта приема-передачи Объекта долевого строительства.</text:p>
      <text:p text:style-name="P198">7.4. Перечень работ, выполняемых на Объекте долевого строительства: установка радиаторов водяного отопления, установка стояков холодного и горячего водоснабжения без гребенок и<text:s/>без поквартирных счетчиков учета, установка канализации без поквартирных счетчиков, установка входной двери, и остекленная деревянная дверь на кухне, установка щитка со счетчиками УЗО и автоматики без электропроводки, без разводки электропроводки по квартире, установка пластиковых окон без подоконника.</text:p>
      <text:p text:style-name="P199">В квартирах не выполняются следующие виды работ: устройство чистого пола и штукатурка стен и перегородок, установка розеток, выключателей, установка ванн, унитазов, раковин, смесителей и другой сантехники, установка межкомнатных дверей, шпаклевка и покраска/побелка потолка, оклейка стен обоями, окраска стен, отделка плиткой стен и полов, укладка линолеума.</text:p>
      <text:p text:style-name="P200">7.5. Стороны несут ответственность за неисполнение или ненадлежащее исполнение принятых обязательств по<text:s/>настоящему Договору в соответствии с действующим законодательством РФ.</text:p>
      <text:p text:style-name="P201"><text:span text:style-name="T202">7.6. Споры между сторонами возникшие из неисполнения или ненадлежащего исполнения настоящего договора разрешаются и рассматриваются в соответствии с действующим законодательством.</text:span></text:p>
      <text:p text:style-name="P203"><text:span text:style-name="T204">7.7.<text:s/></text:span><text:span text:style-name="T205">Сторона, не исполнившая или не надлежащим образом исполнившая свои обязательства по Договору, несет ответственность, если не докажет, что надлежащее исполнение обязательств стало невозможным вследствие непреодолимой силы (форс-мажор, т.е. чрезвычайных, неп</text:span><text:span text:style-name="T206">редотвратимых обстоятельств при конкретных условиях конкретного периода времени).</text:span></text:p>
      <text:p text:style-name="P207"><text:span text:style-name="T208">7.8. К обстоятельствам непреодолимой силы Стороны настоящего Договора отнесли такие явления как: наводнение, пожар, землетрясение, любые другие стихийные бедствия, военные де</text:span><text:span text:style-name="T209">йствия любого характера, блокады, запрещения, а так же изменения действующего законодательства.</text:span></text:p>
      <text:p text:style-name="P210">7.9. Сторона, ссылающаяся на такие обстоятельства, обязана в двадцатидневный срок, в письменной форме информировать другую Сторону о наступлении подобных<text:s/><text:soft-page-break/>обстоятельств. Действие настоящего договора приостанавливается на срок, установленный сторонами, но не более чем на десять месяцев.</text:p>
      <text:p text:style-name="P211"/>
      <text:p text:style-name="P212"><text:span text:style-name="T213">8. ЗАКЛЮЧИТЕЛЬНЫЕ ПОЛОЖЕНИЯ</text:span></text:p>
      <text:p text:style-name="P214"/>
      <text:p text:style-name="P215">8.1. Стороны обязуются подать документы на государственную регистрацию в течение 30 рабочих дней с даты подписания настоящего договора.</text:p>
      <text:p text:style-name="P216">Изменения и дополнения к настоящему Договору оформляются двусторонними дополнительными соглашениями, подлежащими обязательной государственной регистрации.</text:p>
      <text:p text:style-name="P217">8.2. По всем вопросам, не урегулированным настоящим Договором, Стороны руководствуются действующим законодательством РФ.</text:p>
      <text:p text:style-name="P218">8.3. Настоящий Договор составлен в 4-х экземплярах, имеющих одинаковую юридическую силу, два экземпляра Участнику, один экземпляр Застройщику, один экземпляр в орган, осуществляющий государственную регистрацию договора.</text:p>
      <text:p text:style-name="P219"/>
      <text:p text:style-name="P220"><text:span text:style-name="T221">9. ЮРИДИЧЕСКИЕ АДРЕСА СТОРОН</text:span></text:p>
      <text:p text:style-name="P222"/>
      <text:p text:style-name="P223">9.1. В случае изменения юридического, фактического адреса, почтового адреса или обслуживающего банка Стороны Договора обязаны в пятидневный срок уведомить об этом друг друга в письменном виде.</text:p>
      <text:p text:style-name="P224">9.2. Реквизиты сторон:</text:p>
      <text:p text:style-name="P225"/>
      <text:p text:style-name="P226"><text:span text:style-name="T227">Участник:</text:span></text:p>
      <text:p text:style-name="Standard"><text:span text:style-name="T228">______________</text:span></text:p>
      <text:p text:style-name="P229"><text:span text:style-name="T230"> </text:span></text:p>
      <text:p text:style-name="P231"><text:span text:style-name="T232">Застройщик:</text:span><text:span text:style-name="T233"><text:s/></text:span><text:span text:style-name="T234">Общество с ограниченной ответственностью «Зодчий»</text:span></text:p>
      <text:p text:style-name="P235">410019, г. Саратов, ул. Танкистов, 55, ИНН 6452947581 КПП 645201001, р/с 40702810512520009948 в Филиал № 6318 ВТБ 24 (ПАО) г. Самара,<text:s/>к/с 30101810700000000955 в РКЦ <text:s/>САМАРА, БИК 043602955</text:p>
      <text:p text:style-name="P236"/>
      <text:p text:style-name="P237">Генеральный директор</text:p>
      <text:p text:style-name="P238"/>
      <text:p text:style-name="P239"/>
      <text:p text:style-name="P240"/>
      <text:p text:style-name="P241"><text:span text:style-name="T242">____________________</text:span><text:span text:style-name="T243"><text:s/>Шерыхалин С.В.</text:span></text:p>
      <text:p text:style-name="P244"><text:span text:style-name="T2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, 宋体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style:language-complex="ar" style:country-complex="SA" fo:hyphenate="tru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1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WW-Absatz-Standardschriftart11111" style:display-name="WW-Absatz-Standardschriftart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9166in" fo:margin-bottom="0.651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</meta:initial-creator>
    <dc:creator>Ирина</dc:creator>
    <meta:creation-date>2013-12-17T18:38:00Z</meta:creation-date>
    <dc:date>2016-12-22T11:22:00Z</dc:date>
    <meta:print-date>2015-08-21T13:00:00Z</meta:print-date>
    <meta:template xlink:href="Normal" xlink:type="simple"/>
    <meta:editing-cycles>2</meta:editing-cycles>
    <meta:editing-duration>PT2266380S</meta:editing-duration>
    <meta:document-statistic meta:page-count="7" meta:paragraph-count="41" meta:word-count="3134" meta:character-count="20960" meta:row-count="148" meta:non-whitespace-character-count="17867"/>
  </office:meta>
</office:document-meta>
</file>