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swiss"/>
    <style:font-face style:name="SimSun" svg:font-family="SimSun, 宋体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loext:contextual-spacing="false" fo:text-indent="1cm" style:auto-text-indent="false"/>
    </style:style>
    <style:style style:name="P2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1cm" style:auto-text-indent="false"/>
    </style:style>
    <style:style style:name="P3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1cm" style:auto-text-indent="false"/>
      <style:text-properties officeooo:paragraph-rsid="003db7a7"/>
    </style:style>
    <style:style style:name="P4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1cm" style:auto-text-indent="false"/>
      <style:text-properties officeooo:paragraph-rsid="0051f806"/>
    </style:style>
    <style:style style:name="P5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text-indent="1cm" style:auto-text-indent="false"/>
    </style:style>
    <style:style style:name="P6" style:family="paragraph" style:parent-style-name="Text_20_body">
      <style:paragraph-properties fo:margin-left="0cm" fo:margin-right="0cm" fo:margin-top="0cm" fo:margin-bottom="0cm" loext:contextual-spacing="false" fo:text-indent="1cm" style:auto-text-indent="false"/>
      <style:text-properties fo:font-size="13pt" fo:background-color="transparent" style:font-size-asian="13pt" style:font-name-complex="Times New Roman" style:font-size-complex="13pt"/>
    </style:style>
    <style:style style:name="P7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1cm" style:auto-text-indent="false"/>
      <style:text-properties fo:font-size="13pt" fo:background-color="transparent" style:font-size-asian="13pt" style:font-name-complex="Times New Roman" style:font-size-complex="13pt"/>
    </style:style>
    <style:style style:name="P8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1cm" style:auto-text-indent="false"/>
      <style:text-properties fo:font-size="13pt" officeooo:paragraph-rsid="00018d2a" fo:background-color="transparent" style:font-size-asian="13pt" style:font-name-complex="Times New Roman" style:font-size-complex="13pt"/>
    </style:style>
    <style:style style:name="P9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1cm" style:auto-text-indent="false"/>
      <style:text-properties fo:font-size="13pt" officeooo:paragraph-rsid="00121715" fo:background-color="transparent" style:font-size-asian="13pt" style:font-name-complex="Times New Roman" style:font-size-complex="13pt"/>
    </style:style>
    <style:style style:name="P10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1cm" style:auto-text-indent="false"/>
      <style:text-properties fo:font-size="13pt" officeooo:paragraph-rsid="0012ad6e" fo:background-color="transparent" style:font-size-asian="13pt" style:font-name-complex="Times New Roman" style:font-size-complex="13pt"/>
    </style:style>
    <style:style style:name="P11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1cm" style:auto-text-indent="false"/>
      <style:text-properties fo:font-size="13pt" officeooo:paragraph-rsid="000f3153" fo:background-color="transparent" style:font-size-asian="13pt" style:font-name-complex="Times New Roman" style:font-size-complex="13pt"/>
    </style:style>
    <style:style style:name="P12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1cm" style:auto-text-indent="false"/>
      <style:text-properties fo:font-size="13pt" officeooo:paragraph-rsid="003bbdc8" fo:background-color="transparent" style:font-size-asian="13pt" style:font-name-complex="Times New Roman" style:font-size-complex="13pt"/>
    </style:style>
    <style:style style:name="P13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1cm" style:auto-text-indent="false"/>
      <style:text-properties fo:font-size="13pt" officeooo:paragraph-rsid="00105273" fo:background-color="transparent" style:font-size-asian="13pt" style:font-name-complex="Times New Roman" style:font-size-complex="13pt"/>
    </style:style>
    <style:style style:name="P14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1cm" style:auto-text-indent="false"/>
      <style:text-properties fo:font-size="13pt" officeooo:paragraph-rsid="00522367" fo:background-color="transparent" style:font-size-asian="13pt" style:font-name-complex="Times New Roman" style:font-size-complex="13pt"/>
    </style:style>
    <style:style style:name="P15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1cm" style:auto-text-indent="false"/>
      <style:text-properties fo:font-size="13pt" officeooo:paragraph-rsid="00653a90" fo:background-color="transparent" style:font-size-asian="13pt" style:font-name-complex="Times New Roman" style:font-size-complex="13pt"/>
    </style:style>
    <style:style style:name="P16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1cm" style:auto-text-indent="false"/>
      <style:text-properties fo:font-size="13pt" officeooo:paragraph-rsid="00682f5d" fo:background-color="transparent" style:font-size-asian="13pt" style:font-name-complex="Times New Roman" style:font-size-complex="13pt"/>
    </style:style>
    <style:style style:name="P17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1cm" style:auto-text-indent="false"/>
      <style:text-properties fo:font-size="13pt" officeooo:paragraph-rsid="00664a25" fo:background-color="transparent" style:font-size-asian="13pt" style:font-name-complex="Times New Roman" style:font-size-complex="13pt"/>
    </style:style>
    <style:style style:name="P18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text-indent="1cm" style:auto-text-indent="false"/>
      <style:text-properties fo:font-size="13pt" fo:background-color="transparent" style:font-size-asian="13pt" style:font-name-complex="Times New Roman" style:font-size-complex="13pt"/>
    </style:style>
    <style:style style:name="P19" style:family="paragraph" style:parent-style-name="Text_20_body">
      <style:paragraph-properties fo:margin-left="0cm" fo:margin-right="0cm" fo:margin-top="0cm" fo:margin-bottom="0cm" loext:contextual-spacing="false" fo:text-indent="1cm" style:auto-text-indent="false"/>
      <style:text-properties fo:font-size="13pt" fo:background-color="transparent" style:font-size-asian="13pt" style:font-size-complex="13pt"/>
    </style:style>
    <style:style style:name="P20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1cm" style:auto-text-indent="false"/>
      <style:text-properties fo:font-size="13pt" fo:background-color="transparent" style:font-size-asian="13pt" style:font-size-complex="13pt"/>
    </style:style>
    <style:style style:name="P21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text-indent="1cm" style:auto-text-indent="false"/>
      <style:text-properties fo:font-size="13pt" fo:background-color="transparent" style:font-size-asian="13pt" style:font-size-complex="13pt"/>
    </style:style>
    <style:style style:name="P22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1cm" style:auto-text-indent="false"/>
      <style:text-properties fo:font-size="13pt" officeooo:paragraph-rsid="002d050f" style:font-size-asian="13pt" style:font-size-complex="13pt"/>
    </style:style>
    <style:style style:name="P23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1cm" style:auto-text-indent="false"/>
      <style:text-properties fo:font-size="13pt" officeooo:paragraph-rsid="00018d2a" fo:background-color="#ffff00" style:font-size-asian="13pt" style:font-name-complex="Times New Roman1" style:font-size-complex="13pt"/>
    </style:style>
    <style:style style:name="P24" style:family="paragraph" style:parent-style-name="Обычный_20__28_веб_29_">
      <style:paragraph-properties fo:margin-left="0cm" fo:margin-right="0cm" fo:margin-top="0.176cm" fo:margin-bottom="0cm" loext:contextual-spacing="false" fo:text-align="justify" style:justify-single-word="false" fo:text-indent="1cm" style:auto-text-indent="false"/>
    </style:style>
    <style:style style:name="P25" style:family="paragraph" style:parent-style-name="Standard">
      <style:paragraph-properties fo:margin-left="0cm" fo:margin-right="0cm" fo:text-align="center" style:justify-single-word="false" fo:text-indent="1cm" style:auto-text-indent="false"/>
    </style:style>
    <style:style style:name="P26" style:family="paragraph" style:parent-style-name="Text_20_body">
      <style:paragraph-properties fo:margin-top="0cm" fo:margin-bottom="0cm" loext:contextual-spacing="false" fo:text-align="center" style:justify-single-word="false"/>
    </style:style>
    <style:style style:name="P27" style:family="paragraph" style:parent-style-name="Text_20_body">
      <style:paragraph-properties fo:margin-top="0cm" fo:margin-bottom="0cm" loext:contextual-spacing="false">
        <style:tab-stops>
          <style:tab-stop style:position="16.854cm"/>
        </style:tab-stops>
      </style:paragraph-properties>
    </style:style>
    <style:style style:name="P28" style:family="paragraph" style:parent-style-name="Text_20_body">
      <style:paragraph-properties fo:margin-top="0cm" fo:margin-bottom="0cm" loext:contextual-spacing="false" fo:text-align="justify" style:justify-single-word="false"/>
      <style:text-properties officeooo:paragraph-rsid="000a7953"/>
    </style:style>
    <style:style style:name="P29" style:family="paragraph" style:parent-style-name="Text_20_body">
      <style:paragraph-properties fo:margin-top="0cm" fo:margin-bottom="0cm" loext:contextual-spacing="false" fo:text-align="center" style:justify-single-word="false"/>
      <style:text-properties fo:font-size="12pt" fo:background-color="transparent" style:font-size-asian="12pt" style:font-name-complex="Times New Roman" style:font-size-complex="12pt"/>
    </style:style>
    <style:style style:name="P30" style:family="paragraph" style:parent-style-name="Text_20_body">
      <style:paragraph-properties fo:margin-top="0cm" fo:margin-bottom="0cm" loext:contextual-spacing="false" fo:text-align="center" style:justify-single-word="false"/>
      <style:text-properties fo:font-size="13pt" fo:background-color="transparent" style:font-size-asian="13pt" style:font-name-complex="Times New Roman" style:font-size-complex="13pt"/>
    </style:style>
    <style:style style:name="P31" style:family="paragraph" style:parent-style-name="western">
      <style:paragraph-properties fo:margin-top="0cm" fo:margin-bottom="0cm" loext:contextual-spacing="false"/>
      <style:text-properties fo:font-size="13pt" fo:letter-spacing="-0.007cm" fo:background-color="transparent" style:font-name-asian="SimSun" style:font-size-asian="13pt" style:language-asian="hi" style:country-asian="IN" style:font-size-complex="13pt" style:language-complex="hi" style:country-complex="IN"/>
    </style:style>
    <style:style style:name="P32" style:family="paragraph" style:parent-style-name="western">
      <style:paragraph-properties fo:margin-top="0cm" fo:margin-bottom="0cm" loext:contextual-spacing="false"/>
      <style:text-properties fo:font-size="13pt" fo:background-color="transparent" style:font-size-asian="13pt" style:font-size-complex="13pt"/>
    </style:style>
    <style:style style:name="P33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fo:font-size="13pt" fo:background-color="transparent" style:font-size-asian="13pt" style:font-name-complex="Times New Roman" style:font-size-complex="13pt"/>
    </style:style>
    <style:style style:name="P34" style:family="paragraph" style:parent-style-name="Standard">
      <style:paragraph-properties fo:margin-left="0cm" fo:margin-right="0cm" fo:text-align="center" style:justify-single-word="false" fo:text-indent="0cm" style:auto-text-indent="false"/>
    </style:style>
    <style:style style:name="P35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3pt" fo:background-color="transparent" style:font-size-asian="13pt" style:font-name-complex="Times New Roman" style:font-size-complex="13pt"/>
    </style:style>
    <style:style style:name="P36" style:family="paragraph" style:parent-style-name="Standard">
      <style:paragraph-properties style:line-height-at-least="0.353cm" fo:text-align="justify" style:justify-single-word="false" style:snap-to-layout-grid="false"/>
      <style:text-properties fo:font-size="13pt" fo:background-color="transparent" style:font-size-asian="13pt" style:font-size-complex="13pt"/>
    </style:style>
    <style:style style:name="P37" style:family="paragraph" style:parent-style-name="Standard">
      <style:paragraph-properties style:line-height-at-least="0.353cm"/>
      <style:text-properties fo:color="#000000" fo:font-size="13pt" fo:font-weight="bold" fo:background-color="transparent" style:font-size-asian="13pt" style:font-weight-asian="bold" style:font-name-complex="Times New Roman" style:font-size-complex="13pt"/>
    </style:style>
    <style:style style:name="P38" style:family="paragraph" style:parent-style-name="Standard">
      <style:paragraph-properties style:line-height-at-least="0.353cm"/>
      <style:text-properties fo:color="#000000" fo:font-size="13pt" fo:letter-spacing="-0.007cm" fo:background-color="transparent" style:font-size-asian="13pt" style:font-name-complex="Times New Roman" style:font-size-complex="13pt"/>
    </style:style>
    <style:style style:name="P39" style:family="paragraph" style:parent-style-name="Standard">
      <style:paragraph-properties style:line-height-at-least="0.353cm" fo:text-align="justify" style:justify-single-word="false" style:snap-to-layout-grid="false"/>
      <style:text-properties fo:color="#000000" fo:font-size="13pt" officeooo:paragraph-rsid="0046a620" fo:background-color="transparent" style:font-size-asian="13pt" style:font-name-complex="Times New Roman" style:font-size-complex="13pt"/>
    </style:style>
    <style:style style:name="P40" style:family="paragraph" style:parent-style-name="Standard">
      <style:text-properties fo:font-size="11pt" fo:language="ru" fo:country="RU" fo:font-weight="bold" officeooo:rsid="0011aa0d" officeooo:paragraph-rsid="00183fac" style:font-size-asian="11pt" style:font-weight-asian="bold" style:font-name-complex="Times New Roman" style:font-size-complex="11pt"/>
    </style:style>
    <style:style style:name="P41" style:family="paragraph" style:parent-style-name="Text_20_body" style:master-page-name="Standard">
      <style:paragraph-properties fo:margin-top="0cm" fo:margin-bottom="0cm" loext:contextual-spacing="false" fo:text-align="center" style:justify-single-word="false" style:page-number="auto"/>
    </style:style>
    <style:style style:name="P42" style:family="paragraph" style:parent-style-name="Heading_20_1">
      <style:paragraph-properties fo:margin-left="0cm" fo:margin-right="0cm" fo:margin-top="0cm" fo:margin-bottom="0cm" loext:contextual-spacing="false" fo:text-align="center" style:justify-single-word="false" fo:text-indent="1cm" style:auto-text-indent="false"/>
    </style:style>
    <style:style style:name="T1" style:family="text">
      <style:text-properties fo:color="#000000" fo:font-weight="bold" style:font-weight-asian="bold" style:font-name-complex="Times New Roman"/>
    </style:style>
    <style:style style:name="T2" style:family="text">
      <style:text-properties fo:color="#000000" fo:font-weight="bold" style:font-weight-asian="bold" style:font-name-complex="Times New Roman" style:font-weight-complex="bold"/>
    </style:style>
    <style:style style:name="T3" style:family="text">
      <style:text-properties fo:color="#000000" fo:letter-spacing="-0.007cm" fo:font-weight="bold" style:font-weight-asian="bold" style:font-name-complex="Times New Roman" style:font-weight-complex="bold"/>
    </style:style>
    <style:style style:name="T4" style:family="text">
      <style:text-properties fo:letter-spacing="-0.007cm"/>
    </style:style>
    <style:style style:name="T5" style:family="text">
      <style:text-properties fo:letter-spacing="-0.007cm" fo:font-weight="bold" style:font-weight-asian="bold" style:font-weight-complex="bold"/>
    </style:style>
    <style:style style:name="T6" style:family="text">
      <style:text-properties fo:letter-spacing="-0.007cm" fo:font-weight="bold" officeooo:rsid="00360f7b" style:font-weight-asian="bold" style:font-weight-complex="bold"/>
    </style:style>
    <style:style style:name="T7" style:family="text">
      <style:text-properties officeooo:rsid="0008ea3c"/>
    </style:style>
    <style:style style:name="T8" style:family="text">
      <style:text-properties fo:background-color="#ffffff" loext:char-shading-value="0"/>
    </style:style>
    <style:style style:name="T9" style:family="text">
      <style:text-properties officeooo:rsid="0008ea3c" fo:background-color="#ffffff" loext:char-shading-value="0"/>
    </style:style>
    <style:style style:name="T10" style:family="text">
      <style:text-properties officeooo:rsid="00106ece" fo:background-color="#ffffff" loext:char-shading-value="0"/>
    </style:style>
    <style:style style:name="T11" style:family="text">
      <style:text-properties officeooo:rsid="00522367" fo:background-color="#ffffff" loext:char-shading-value="0"/>
    </style:style>
    <style:style style:name="T12" style:family="text">
      <style:text-properties officeooo:rsid="005a3e1a" fo:background-color="#ffffff" loext:char-shading-value="0"/>
    </style:style>
    <style:style style:name="T13" style:family="text">
      <style:text-properties officeooo:rsid="005fcb3e" fo:background-color="#ffffff" loext:char-shading-value="0"/>
    </style:style>
    <style:style style:name="T14" style:family="text">
      <style:text-properties officeooo:rsid="006233b7" fo:background-color="#ffffff" loext:char-shading-value="0"/>
    </style:style>
    <style:style style:name="T15" style:family="text">
      <style:text-properties officeooo:rsid="006429e3" fo:background-color="#ffffff" loext:char-shading-value="0"/>
    </style:style>
    <style:style style:name="T16" style:family="text">
      <style:text-properties officeooo:rsid="000f3153"/>
    </style:style>
    <style:style style:name="T17" style:family="text">
      <style:text-properties style:letter-kerning="true" style:font-name-asian="Times New Roman" style:language-asian="ru" style:country-asian="RU" style:language-complex="ar" style:country-complex="SA"/>
    </style:style>
    <style:style style:name="T18" style:family="text">
      <style:text-properties fo:background-color="transparent" loext:char-shading-value="0"/>
    </style:style>
    <style:style style:name="T19" style:family="text">
      <style:text-properties fo:background-color="transparent" loext:char-shading-value="0" style:font-name-complex="Times New Roman"/>
    </style:style>
    <style:style style:name="T20" style:family="text">
      <style:text-properties officeooo:rsid="005ae3d2" fo:background-color="transparent" loext:char-shading-value="0"/>
    </style:style>
    <style:style style:name="T21" style:family="text">
      <style:text-properties officeooo:rsid="00683cc7" fo:background-color="transparent" loext:char-shading-value="0"/>
    </style:style>
    <style:style style:name="T22" style:family="text">
      <style:text-properties fo:font-size="13pt" fo:background-color="transparent" loext:char-shading-value="0" style:font-size-asian="13pt" style:font-name-complex="Times New Roman" style:font-size-complex="13pt"/>
    </style:style>
    <style:style style:name="T23" style:family="text">
      <style:text-properties fo:font-size="13pt" officeooo:rsid="003db7a7" fo:background-color="transparent" loext:char-shading-value="0" style:font-size-asian="13pt" style:font-name-complex="Times New Roman" style:font-size-complex="13pt"/>
    </style:style>
    <style:style style:name="T24" style:family="text">
      <style:text-properties fo:font-size="13pt" officeooo:rsid="0051f806" fo:background-color="transparent" loext:char-shading-value="0" style:font-size-asian="13pt" style:font-name-complex="Times New Roman" style:font-size-complex="13pt"/>
    </style:style>
    <style:style style:name="T25" style:family="text">
      <style:text-properties fo:font-size="13pt" officeooo:rsid="0059287a" fo:background-color="transparent" loext:char-shading-value="0" style:font-size-asian="13pt" style:font-name-complex="Times New Roman" style:font-size-complex="13pt"/>
    </style:style>
    <style:style style:name="T26" style:family="text">
      <style:text-properties fo:font-size="13pt" officeooo:rsid="005a3e1a" fo:background-color="transparent" loext:char-shading-value="0" style:font-size-asian="13pt" style:font-name-complex="Times New Roman" style:font-size-complex="13pt"/>
    </style:style>
    <style:style style:name="T27" style:family="text">
      <style:text-properties fo:font-size="13pt" fo:background-color="transparent" loext:char-shading-value="0" style:font-size-asian="13pt" style:font-size-complex="13pt"/>
    </style:style>
    <style:style style:name="T28" style:family="text">
      <style:text-properties fo:font-size="13pt" officeooo:rsid="000f3153" fo:background-color="transparent" loext:char-shading-value="0" style:font-size-asian="13pt" style:font-size-complex="13pt"/>
    </style:style>
    <style:style style:name="T29" style:family="text">
      <style:text-properties fo:font-size="13pt" officeooo:rsid="003db7a7" fo:background-color="transparent" loext:char-shading-value="0" style:font-size-asian="13pt" style:font-size-complex="13pt"/>
    </style:style>
    <style:style style:name="T30" style:family="text">
      <style:text-properties fo:font-size="13pt" officeooo:rsid="00582c79" fo:background-color="transparent" loext:char-shading-value="0" style:font-size-asian="13pt" style:font-size-complex="13pt"/>
    </style:style>
    <style:style style:name="T31" style:family="text">
      <style:text-properties fo:font-size="13pt" fo:font-weight="normal" fo:background-color="transparent" loext:char-shading-value="0" style:font-size-asian="13pt" style:font-weight-asian="normal" style:font-name-complex="Times New Roman" style:font-size-complex="13pt"/>
    </style:style>
    <style:style style:name="T32" style:family="text">
      <style:text-properties fo:font-size="13pt" fo:font-weight="normal" fo:background-color="transparent" loext:char-shading-value="0" style:font-size-asian="13pt" style:font-weight-asian="normal" style:font-name-complex="Times New Roman" style:font-size-complex="13pt" style:font-weight-complex="normal"/>
    </style:style>
    <style:style style:name="T33" style:family="text">
      <style:text-properties fo:font-size="13pt" fo:font-weight="normal" officeooo:rsid="0008ea3c" fo:background-color="transparent" loext:char-shading-value="0" style:font-size-asian="13pt" style:font-weight-asian="normal" style:font-name-complex="Times New Roman" style:font-size-complex="13pt" style:font-weight-complex="normal"/>
    </style:style>
    <style:style style:name="T34" style:family="text">
      <style:text-properties fo:font-size="13pt" fo:font-weight="normal" officeooo:rsid="001dc642" fo:background-color="transparent" loext:char-shading-value="0" style:font-size-asian="13pt" style:font-weight-asian="normal" style:font-name-complex="Times New Roman" style:font-size-complex="13pt" style:font-weight-complex="normal"/>
    </style:style>
    <style:style style:name="T35" style:family="text">
      <style:text-properties fo:font-size="13pt" fo:font-weight="normal" officeooo:rsid="000f3153" fo:background-color="transparent" loext:char-shading-value="0" style:font-size-asian="13pt" style:font-weight-asian="normal" style:font-name-complex="Times New Roman" style:font-size-complex="13pt" style:font-weight-complex="normal"/>
    </style:style>
    <style:style style:name="T36" style:family="text">
      <style:text-properties fo:font-size="13pt" fo:font-weight="normal" officeooo:rsid="00048659" fo:background-color="transparent" loext:char-shading-value="0" style:font-size-asian="13pt" style:font-weight-asian="normal" style:font-name-complex="Times New Roman" style:font-size-complex="13pt" style:font-weight-complex="normal"/>
    </style:style>
    <style:style style:name="T37" style:family="text">
      <style:text-properties fo:font-size="13pt" fo:font-weight="normal" officeooo:rsid="00365d3d" fo:background-color="transparent" loext:char-shading-value="0" style:font-size-asian="13pt" style:font-weight-asian="normal" style:font-name-complex="Times New Roman" style:font-size-complex="13pt" style:font-weight-complex="normal"/>
    </style:style>
    <style:style style:name="T38" style:family="text">
      <style:text-properties fo:font-size="13pt" fo:font-weight="normal" officeooo:rsid="0051f806" fo:background-color="transparent" loext:char-shading-value="0" style:font-size-asian="13pt" style:font-weight-asian="normal" style:font-name-complex="Times New Roman" style:font-size-complex="13pt" style:font-weight-complex="normal"/>
    </style:style>
    <style:style style:name="T39" style:family="text">
      <style:text-properties fo:font-size="13pt" fo:font-weight="normal" officeooo:rsid="003db7a7" fo:background-color="transparent" loext:char-shading-value="0" style:font-size-asian="13pt" style:font-weight-asian="normal" style:font-name-complex="Times New Roman" style:font-size-complex="13pt"/>
    </style:style>
    <style:style style:name="T40" style:family="text">
      <style:text-properties fo:font-size="13pt" fo:font-weight="normal" fo:background-color="transparent" loext:char-shading-value="0" style:font-size-asian="13pt" style:font-weight-asian="normal" style:font-size-complex="13pt"/>
    </style:style>
    <style:style style:name="T41" style:family="text">
      <style:text-properties fo:font-size="13pt" fo:font-weight="bold" fo:background-color="transparent" loext:char-shading-value="0" style:font-size-asian="13pt" style:font-weight-asian="bold" style:font-name-complex="Times New Roman" style:font-size-complex="13pt" style:font-weight-complex="bold"/>
    </style:style>
    <style:style style:name="T42" style:family="text">
      <style:text-properties fo:font-size="13pt" fo:font-weight="bold" fo:background-color="transparent" loext:char-shading-value="0" style:font-size-asian="13pt" style:font-weight-asian="bold" style:font-name-complex="Times New Roman" style:font-size-complex="13pt" style:font-weight-complex="normal"/>
    </style:style>
    <style:style style:name="T43" style:family="text">
      <style:text-properties fo:font-size="13pt" fo:font-weight="bold" fo:background-color="transparent" loext:char-shading-value="0" style:font-size-asian="13pt" style:font-weight-asian="bold" style:font-size-complex="13pt"/>
    </style:style>
    <style:style style:name="T44" style:family="text">
      <style:text-properties fo:font-size="13pt" fo:font-weight="bold" fo:background-color="transparent" loext:char-shading-value="0" style:font-size-asian="13pt" style:font-weight-asian="bold" style:font-size-complex="13pt" style:font-weight-complex="bold"/>
    </style:style>
    <style:style style:name="T45" style:family="text">
      <style:text-properties fo:font-size="13pt" fo:font-weight="bold" officeooo:rsid="00018d2a" fo:background-color="transparent" loext:char-shading-value="0" style:font-size-asian="13pt" style:font-weight-asian="bold" style:font-size-complex="13pt" style:font-weight-complex="bold"/>
    </style:style>
    <style:style style:name="T46" style:family="text">
      <style:text-properties fo:font-size="13pt" fo:font-weight="bold" officeooo:rsid="00360f7b" fo:background-color="transparent" loext:char-shading-value="0" style:font-size-asian="13pt" style:font-weight-asian="bold" style:font-size-complex="13pt" style:font-weight-complex="bold"/>
    </style:style>
    <style:style style:name="T47" style:family="text">
      <style:text-properties fo:font-size="13pt" fo:font-weight="bold" officeooo:rsid="003db7a7" fo:background-color="transparent" loext:char-shading-value="0" style:font-size-asian="13pt" style:font-weight-asian="bold" style:font-size-complex="13pt" style:font-weight-complex="bold"/>
    </style:style>
    <style:style style:name="T48" style:family="text">
      <style:text-properties fo:font-size="13pt" fo:font-weight="bold" officeooo:rsid="0012ad6e" fo:background-color="transparent" loext:char-shading-value="0" style:font-size-asian="13pt" style:font-weight-asian="bold" style:font-size-complex="13pt"/>
    </style:style>
    <style:style style:name="T49" style:family="text">
      <style:text-properties fo:font-size="13pt" fo:font-weight="bold" officeooo:rsid="003db7a7" fo:background-color="transparent" loext:char-shading-value="0" style:font-size-asian="13pt" style:font-weight-asian="bold" style:font-size-complex="13pt"/>
    </style:style>
    <style:style style:name="T50" style:family="text">
      <style:text-properties fo:font-size="13pt" fo:language="en" fo:country="US" officeooo:rsid="0016b45c" fo:background-color="transparent" loext:char-shading-value="0" style:font-size-asian="13pt" style:font-name-complex="Times New Roman" style:font-size-complex="13pt"/>
    </style:style>
    <style:style style:name="T51" style:family="text">
      <style:text-properties fo:font-size="13pt" fo:letter-spacing="-0.002cm" fo:font-weight="bold" fo:background-color="transparent" loext:char-shading-value="0" style:font-size-asian="13pt" style:font-weight-asian="bold" style:font-size-complex="13pt" style:font-weight-complex="bold"/>
    </style:style>
    <style:style style:name="T52" style:family="text">
      <style:text-properties fo:font-size="13pt" fo:font-style="normal" style:text-underline-style="none" fo:font-weight="normal" fo:background-color="transparent" loext:char-shading-value="0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T53" style:family="text">
      <style:text-properties fo:font-size="13pt" fo:font-style="normal" style:text-underline-style="none" fo:font-weight="normal" officeooo:rsid="000f7ae5" fo:background-color="transparent" loext:char-shading-value="0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T54" style:family="text">
      <style:text-properties fo:font-weight="normal" style:font-weight-asian="normal" style:font-weight-complex="normal"/>
    </style:style>
    <style:style style:name="T55" style:family="text">
      <style:text-properties fo:language="en" fo:country="US" officeooo:rsid="000f4a2a"/>
    </style:style>
    <style:style style:name="T56" style:family="text">
      <style:text-properties fo:language="ru" fo:country="RU" officeooo:rsid="000f4a2a"/>
    </style:style>
    <style:style style:name="T57" style:family="text">
      <style:text-properties fo:language="ru" fo:country="RU" officeooo:rsid="00120052"/>
    </style:style>
    <style:style style:name="T58" style:family="text">
      <style:text-properties fo:language="ru" fo:country="RU" officeooo:rsid="00522367"/>
    </style:style>
    <style:style style:name="T59" style:family="text">
      <style:text-properties officeooo:rsid="00360f7b"/>
    </style:style>
    <style:style style:name="T60" style:family="text">
      <style:text-properties officeooo:rsid="00365d3d"/>
    </style:style>
    <style:style style:name="T61" style:family="text">
      <style:text-properties style:use-window-font-color="true" fo:background-color="transparent" loext:char-shading-value="0" style:font-name-complex="Times New Roman"/>
    </style:style>
    <style:style style:name="T62" style:family="text">
      <style:text-properties style:use-window-font-color="true" fo:font-weight="normal" fo:background-color="transparent" loext:char-shading-value="0" style:font-weight-asian="normal" style:font-name-complex="Times New Roman" style:font-weight-complex="normal"/>
    </style:style>
    <style:style style:name="T63" style:family="text">
      <style:text-properties style:use-window-font-color="true" fo:font-weight="normal" officeooo:rsid="003e5f26" fo:background-color="transparent" loext:char-shading-value="0" style:font-weight-asian="normal" style:font-name-complex="Times New Roman" style:font-weight-complex="normal"/>
    </style:style>
    <style:style style:name="T64" style:family="text">
      <style:text-properties style:use-window-font-color="true" fo:font-weight="normal" style:font-weight-asian="normal" style:font-weight-complex="normal"/>
    </style:style>
    <style:style style:name="T65" style:family="text">
      <style:text-properties officeooo:rsid="0046a620"/>
    </style:style>
    <style:style style:name="T66" style:family="text">
      <style:text-properties officeooo:rsid="0049819c"/>
    </style:style>
    <style:style style:name="T67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68" style:family="text">
      <style:text-properties fo:font-style="normal" style:text-underline-style="none" fo:font-weight="normal" officeooo:rsid="000f7ae5" style:font-style-asian="normal" style:font-weight-asian="normal" style:font-style-complex="normal" style:font-weight-complex="normal"/>
    </style:style>
    <style:style style:name="T69" style:family="text">
      <style:text-properties fo:font-style="normal" style:text-underline-style="none" fo:font-weight="normal" officeooo:rsid="000e30cc" style:font-style-asian="normal" style:font-weight-asian="normal" style:font-style-complex="normal" style:font-weight-complex="normal"/>
    </style:style>
    <style:style style:name="T70" style:family="text">
      <style:text-properties officeooo:rsid="00522367"/>
    </style:style>
    <style:style style:name="T71" style:family="text">
      <style:text-properties style:font-name="Times New Roman" fo:font-style="normal" style:text-underline-style="none" fo:font-weight="normal" style:font-style-asian="normal" style:font-weight-asian="normal" style:font-style-complex="normal" style:font-weight-complex="normal"/>
    </style:style>
    <style:style style:name="T72" style:family="text">
      <style:text-properties style:font-name="Times New Roman" fo:font-style="normal" style:text-underline-style="none" fo:font-weight="normal" officeooo:rsid="000e30cc" style:font-style-asian="normal" style:font-weight-asian="normal" style:font-style-complex="normal" style:font-weight-complex="normal"/>
    </style:style>
    <style:style style:name="T73" style:family="text">
      <style:text-properties style:font-name="Times New Roman" fo:font-style="normal" style:text-underline-style="none" fo:font-weight="normal" officeooo:rsid="00522367" style:font-style-asian="normal" style:font-weight-asian="normal" style:font-style-complex="normal" style:font-weight-complex="normal"/>
    </style:style>
    <style:style style:name="T74" style:family="text">
      <style:text-properties style:font-name="Times New Roman" fo:font-style="normal" style:text-underline-style="none" fo:font-weight="normal" officeooo:rsid="00609fa8" style:font-style-asian="normal" style:font-weight-asian="normal" style:font-style-complex="normal" style:font-weight-complex="normal"/>
    </style:style>
    <style:style style:name="T75" style:family="text">
      <style:text-properties officeooo:rsid="00682f5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1"><text:span text:style-name="Strong_20_Emphasis"><text:span text:style-name="T22">ДОГОВОР № _________</text:span></text:span></text:p>
      <text:p text:style-name="P26"><text:span text:style-name="Strong_20_Emphasis"><text:span text:style-name="T22">УЧАСТИЯ В ДОЛЕВОМ СТРОИТЕЛЬСТВЕ МНОГОКВАРТИРНОГО ДОМА</text:span></text:span></text:p>
      <text:p text:style-name="P29"/>
      <text:p text:style-name="P27"><text:span text:style-name="Strong_20_Emphasis"><text:span text:style-name="T32">г. Саратов <text:s text:c="90"/>_____________ 201</text:span></text:span><text:span text:style-name="Strong_20_Emphasis"><text:span text:style-name="T38">6</text:span></text:span><text:span text:style-name="Strong_20_Emphasis"><text:span text:style-name="T32"> года</text:span></text:span></text:p>
      <text:p text:style-name="P30"/>
      <text:p text:style-name="P4"><text:span text:style-name="Strong_20_Emphasis"><text:span text:style-name="T41">Общество с ограниченной ответственностью «Зодчий»</text:span></text:span><text:span text:style-name="Strong_20_Emphasis"><text:span text:style-name="T32">, именуемое в дальнейшем «Застройщик», в лице Генерального директора Шерыхалина С.В., действующего на основании Устава, с одной стороны, и </text:span></text:span></text:p>
      <text:p text:style-name="P4"><text:span text:style-name="Strong_20_Emphasis"><text:span text:style-name="T42">_______________________________________________________________________, </text:span></text:span><text:span text:style-name="Strong_20_Emphasis"><text:span text:style-name="T32">в лице __________________________________________________________________</text:span></text:span><text:span text:style-name="Strong_20_Emphasis"><text:span text:style-name="T33">, действующе</text:span></text:span><text:span text:style-name="Strong_20_Emphasis"><text:span text:style-name="T34">й</text:span></text:span><text:span text:style-name="Strong_20_Emphasis"><text:span text:style-name="T33"> на основании __________________________, </text:span></text:span><text:span text:style-name="Strong_20_Emphasis"><text:span text:style-name="T32">именуем</text:span></text:span><text:span text:style-name="Strong_20_Emphasis"><text:span text:style-name="T35">о</text:span></text:span><text:span text:style-name="Strong_20_Emphasis"><text:span text:style-name="T36">е</text:span></text:span><text:span text:style-name="Strong_20_Emphasis"><text:span text:style-name="T32"> в дальнейшем «Участник долевого строительства» или «Участник», с другой стороны, при совместном упоминании «Стороны», руководствуясь Гражданским Кодексом Российской Федерации, Федеральным законом № 214-ФЗ от 30.12.2004 г. «Об участии в долевом строительстве многоквартирных домов и иных объектов недвижимости и о внесении изменений в некоторые законодательные акты Российской Федерации» (далее по тексту – Закон 214-ФЗ), заключили настоящий Договор о нижеследующем:</text:span></text:span></text:p>
      <text:p text:style-name="P8"/>
      <text:h text:style-name="P42" text:outline-level="1"><text:span text:style-name="Strong_20_Emphasis"><text:span text:style-name="T22">1. ОСНОВНЫЕ ПОНЯТИЯ И ТЕРМИНЫ</text:span></text:span></text:h>
      <text:p text:style-name="P33"/>
      <text:p text:style-name="P4"><text:span text:style-name="T22">1.1.</text:span><text:span text:style-name="Strong_20_Emphasis"><text:span text:style-name="T22"> Земельный участок</text:span></text:span><text:span text:style-name="T22"> – земельный участок, </text:span><text:span text:style-name="T25">на котором осуществляется строительство многоквартирного дома, площадью 3440 кв.м.,</text:span><text:span text:style-name="T22"> с кадастровым номером <text:s text:c="18"/>№ 64:48:0</text:span><text:span text:style-name="T24">2</text:span><text:span text:style-name="T22">0</text:span><text:span text:style-name="T24">270</text:span><text:span text:style-name="T22">:</text:span><text:span text:style-name="T24">195</text:span><text:span text:style-name="T22">, расположенный по адресу: </text:span><text:span text:style-name="Strong_20_Emphasis"><text:span text:style-name="T52">Саратов</text:span></text:span><text:span text:style-name="Strong_20_Emphasis"><text:span text:style-name="T53">ская область</text:span></text:span><text:span text:style-name="Strong_20_Emphasis"><text:span text:style-name="T52">, </text:span></text:span><text:span text:style-name="Strong_20_Emphasis"><text:span text:style-name="T53">муниципальное образование «Город Саратов», ул. Огородная, 153</text:span></text:span><text:span text:style-name="T22">.</text:span></text:p>
      <text:p text:style-name="P4"><text:span text:style-name="T22">1.2. </text:span><text:span text:style-name="Strong_20_Emphasis"><text:span text:style-name="T22">Многоквартирный дом – </text:span></text:span><text:span text:style-name="Strong_20_Emphasis"><text:span text:style-name="T38">147</text:span></text:span><text:span text:style-name="T32">-</text:span><text:span text:style-name="T38">м</text:span><text:span text:style-name="T22">и - квартирный жилой дом </text:span><text:span text:style-name="T26">№3 </text:span><text:span text:style-name="T24">в т.ч. со</text:span><text:span text:style-name="T22"> </text:span><text:span text:style-name="T24">встроенными и (или) </text:span><text:span text:style-name="T22">встрое</text:span><text:span text:style-name="T24">н</text:span><text:span text:style-name="T22">но-пристроенными </text:span><text:span text:style-name="T24">нежилыми </text:span><text:span text:style-name="T22">помещениями, расположенный по строительному адресу: </text:span><text:span text:style-name="Strong_20_Emphasis"><text:span text:style-name="T52">Саратов</text:span></text:span><text:span text:style-name="Strong_20_Emphasis"><text:span text:style-name="T53">ская область</text:span></text:span><text:span text:style-name="Strong_20_Emphasis"><text:span text:style-name="T52">, </text:span></text:span><text:span text:style-name="Strong_20_Emphasis"><text:span text:style-name="T53">муниципальное образование «Город Саратов», ул. Огородная, 153</text:span></text:span><text:span text:style-name="T22">.</text:span></text:p>
      <text:p text:style-name="P24"><text:span text:style-name="T27">1.3. </text:span><text:span text:style-name="Strong_20_Emphasis"><text:span text:style-name="T27">Объект долевого строительства - квартир</text:span></text:span><text:span text:style-name="Strong_20_Emphasis"><text:span text:style-name="T30">а</text:span></text:span><text:span text:style-name="Strong_20_Emphasis"><text:span text:style-name="T27"> (жил</text:span></text:span><text:span text:style-name="Strong_20_Emphasis"><text:span text:style-name="T30">о</text:span></text:span><text:span text:style-name="Strong_20_Emphasis"><text:span text:style-name="T27">е помещени</text:span></text:span><text:span text:style-name="Strong_20_Emphasis"><text:span text:style-name="T30">е</text:span></text:span><text:span text:style-name="Strong_20_Emphasis"><text:span text:style-name="T27">):</text:span></text:span></text:p>
      <text:p text:style-name="P24"><text:span text:style-name="Strong_20_Emphasis"><text:span text:style-name="T40">1.3.1.</text:span></text:span><text:span text:style-name="Strong_20_Emphasis"><text:span text:style-name="T27"> </text:span></text:span><text:span text:style-name="Strong_20_Emphasis"><text:span text:style-name="T40">Квартира,</text:span></text:span><text:span text:style-name="Strong_20_Emphasis"><text:span text:style-name="T27"> </text:span></text:span><text:span text:style-name="T27">состоящая из </text:span><text:span text:style-name="T47">____</text:span><text:span text:style-name="T44"> </text:span><text:span text:style-name="T46">(_________</text:span><text:span text:style-name="T44">)</text:span><text:span text:style-name="T27"> комнат</text:span><text:span text:style-name="T29">ы</text:span><text:span text:style-name="T27">, расположенная в Многоквартирном доме на </text:span><text:span text:style-name="T45"><text:s/></text:span><text:span text:style-name="T47">_______</text:span><text:span text:style-name="T27"> <text:s/></text:span><text:span text:style-name="T43">(_____________)</text:span><text:span text:style-name="T27"> этаже, со строительным номером </text:span><text:span text:style-name="T49">____</text:span><text:span text:style-name="T27"> </text:span><text:span text:style-name="T43">(</text:span><text:span text:style-name="T49">_____________</text:span><text:span text:style-name="T48">)</text:span><text:span text:style-name="T27">, <text:s/>создаваемая с привлечением денежных средств Участник</text:span><text:span text:style-name="T28">а</text:span><text:span text:style-name="T27"> и подлежащая передаче <text:s/>Участник</text:span><text:span text:style-name="T28">у</text:span><text:span text:style-name="T27"> <text:s/>с выполненными в ней работами согласно перечню, приведенному в п. 7.4. настоящего Договора, только после получения разрешения на ввод в эксплуатацию Многоквартирного дома в порядке и на условиях, предусмотренных настоящим Договором.</text:span></text:p>
      <text:p text:style-name="P2"><text:span text:style-name="T22">1.4.</text:span><text:span text:style-name="Strong_20_Emphasis"><text:span text:style-name="T22"> Проектная площадь Объекта долевого строительства – </text:span></text:span><text:span text:style-name="T22">площадь Квартиры, определенная в соответствии с проектной документацией на Многоквартирный дом, включающая в себя сумму площадей всех помещений Квартиры, без учета площади помещений вспомогательного использования (лоджий и балконов). </text:span></text:p>
      <text:p text:style-name="P2"><text:span text:style-name="T22">1.4.1. Проектная площадь Квартиры указанной в п. 1.3.1. составляет </text:span><text:span text:style-name="T23">___</text:span><text:span text:style-name="Strong_20_Emphasis"><text:span text:style-name="T22"> </text:span></text:span><text:span text:style-name="Strong_20_Emphasis"><text:span text:style-name="T31">(___________) кв.м.</text:span></text:span></text:p>
      <text:p text:style-name="P2"><text:span text:style-name="T22">1.5. </text:span><text:span text:style-name="Strong_20_Emphasis"><text:span text:style-name="T22">Общая площадь Объекта долевого строительства – </text:span></text:span><text:span text:style-name="T22">сумма общей площади квартиры (с учетом площади помещений вспомогательного использования - лоджий и балконов), которая определяется в соответствии с проектной документацией на Многоквартирный дом на дату подписания настоящего Договора. </text:span></text:p>
      <text:p text:style-name="P3"><text:span text:style-name="T22">1.5.1. Общая площадь Квартиры указанной в п. 1.3.1. составляет </text:span><text:span text:style-name="T23">______</text:span><text:span text:style-name="Strong_20_Emphasis"><text:span text:style-name="T22"> </text:span></text:span><text:span text:style-name="Strong_20_Emphasis"><text:span text:style-name="T31">(____________</text:span></text:span><text:span text:style-name="Strong_20_Emphasis"><text:span text:style-name="T39">)</text:span></text:span><text:span text:style-name="Strong_20_Emphasis"><text:span text:style-name="T31"> кв.м., в том числе площадь лоджии/балкона </text:span></text:span><text:span text:style-name="Strong_20_Emphasis"><text:span text:style-name="T39">_______</text:span></text:span><text:span text:style-name="Strong_20_Emphasis"><text:span text:style-name="T31"> (______________) кв.м.</text:span></text:span></text:p>
      <text:p text:style-name="P2"><text:span text:style-name="T22">1.6. </text:span><text:span text:style-name="Strong_20_Emphasis"><text:span text:style-name="T22">Фактическая площадь Объекта долевого строительства – </text:span></text:span><text:span text:style-name="T22">сумма общей </text:span><text:soft-page-break/><text:span text:style-name="T22">площади квартиры и площади помещений вспомогательного использования (лоджий и балконов), которая определяется по окончании строительства Многоквартирного дома на основании обмеров, проведенных органом технической инвентаризации, и составления технического паспорта.</text:span></text:p>
      <text:p text:style-name="P2"><text:span text:style-name="T22">1.7. </text:span><text:span text:style-name="Strong_20_Emphasis"><text:span text:style-name="T22">Застройщик – </text:span></text:span><text:span text:style-name="T22">юридическое лицо, имеющее на праве аренды Земельный участок, и привлекающее денежные средства участников долевого строительства в соответствии с настоящим Договором и действующим законодательством для строительства (создания) Многоквартирного дома на Земельном участке на основании полученного разрешения на строительство. Информация о Застройщике содержится в проектной декларации, опубликованной в сети Интернет по адресу: </text:span><text:span text:style-name="T50">www.</text:span><text:span text:style-name="Strong_20_Emphasis"><text:span text:style-name="T32">zodsar.ru</text:span></text:span><text:span text:style-name="T22">. Изменение данных Застройщика не влияет на исполнение обязательств Сторон по настоящему Договору и на действительность настоящего Договора.</text:span></text:p>
      <text:p text:style-name="P2"><text:span text:style-name="T22">1.8. </text:span><text:span text:style-name="Strong_20_Emphasis"><text:span text:style-name="T22">Разрешение на ввод Многоквартирного дома в эксплуатацию – </text:span></text:span><text:span text:style-name="T22">документ, удостоверяющий выполнение строительства Многоквартирного дома в полном объеме в соответствии с разрешением на строительство, соответствие построенного Многоквартирного дома градостроительному плану земельного участка и проектной документации.</text:span></text:p>
      <text:p text:style-name="P2"><text:span text:style-name="Strong_20_Emphasis"><text:span text:style-name="T31">1.9.</text:span></text:span><text:span text:style-name="Strong_20_Emphasis"><text:span text:style-name="T22"> Цена договора – </text:span></text:span><text:span text:style-name="Strong_20_Emphasis"><text:span text:style-name="T32">размер денежных средств, подлежащих уплате Участник</text:span></text:span><text:span text:style-name="Strong_20_Emphasis"><text:span text:style-name="T33">ами</text:span></text:span><text:span text:style-name="Strong_20_Emphasis"><text:span text:style-name="T32"> долевого строительства Застройщику в рамках целевого финансирования для строительства (создания) Объекта долевого строительства. Цена договора определяется как сумма денежных средств на возмещение затрат на строительство (создание) Объекта долевого строительства и денежных средств на оплату услуг Застройщика (вознаграждение Застройщика).</text:span></text:span></text:p>
      <text:p text:style-name="P2"><text:span text:style-name="Strong_20_Emphasis"><text:span text:style-name="T32"/></text:span></text:p>
      <text:h text:style-name="P42" text:outline-level="1"><text:span text:style-name="Strong_20_Emphasis"><text:span text:style-name="T22">2. ПРЕДМЕТ ДОГОВОРА</text:span></text:span></text:h>
      <text:p text:style-name="P18"/>
      <text:p text:style-name="P7">2.1. В соответствии с настоящим Договором Застройщик обязуется с привлечением других лиц в предусмотренный настоящим Договором срок построить (создать) Многоквартирный дом и п<text:span text:style-name="T8">осле получения разрешения на ввод в эксплуатацию Многоквартирного дома, в установленный настоящим договором срок передать Объект долевого строительства Участник</text:span><text:span text:style-name="T9">ам</text:span><text:span text:style-name="T8"> долевого строительства при условии надлежащего исполнения им своих обязательств, </text:span><text:span text:style-name="T12">а Участник обязуется уплатить обусловленную договором цену и принять Объект долевого строительства при наличии разрешения на ввод в эксплуатацию Многоквартирного дома</text:span><text:span text:style-name="T8">.</text:span></text:p>
      <text:p text:style-name="P7">2.2. Участник<text:span text:style-name="T7">и</text:span> обязу<text:span text:style-name="T7">ю</text:span>тся уплатить обусловленную настоящим Договором Цену Договора в порядке и сроки, установленные настоящим Договором, и принять Объект долевого строительства по Акту приема-передачи Квартиры в порядке и сроки, установленные разделом 6 настоящего Договора.</text:p>
      <text:p text:style-name="P7">2.3. Строительство Многоквартирного дома ведется на основании:</text:p>
      <text:p text:style-name="P13">- Разрешени<text:span text:style-name="T70">я</text:span> на строительство <text:span text:style-name="T70">64-</text:span><text:span text:style-name="T55">RU </text:span><text:span text:style-name="T56">64304000-</text:span><text:span text:style-name="T58">11-2016</text:span><text:span text:style-name="T56"> </text:span><text:span text:style-name="T57">от 0</text:span><text:span text:style-name="T58">3 февраля</text:span><text:span text:style-name="T57"> 201</text:span><text:span text:style-name="T58">6</text:span><text:span text:style-name="T57"> года</text:span>, выдан<text:span text:style-name="T70">н</text:span>о<text:span text:style-name="T70">го</text:span> Администрацией муниципального образования «Город Саратов»;</text:p>
      <text:p text:style-name="P14">- <text:span text:style-name="T71">договор</text:span><text:span text:style-name="T73">а</text:span><text:span text:style-name="T71"> аренды земельного участка 29.12.200</text:span><text:span text:style-name="T72">4</text:span><text:span text:style-name="T71"> года №</text:span><text:span text:style-name="T72">1228</text:span><text:span text:style-name="T71">, заключенн</text:span><text:span text:style-name="T73">ого между <text:s/></text:span><text:span text:style-name="T74">администрацией г. Саратова и ЗАО «Саратовский авиационный завод»,</text:span><text:span text:style-name="T71"> на основании Постановления Администрации муниципал</text:span><text:span text:style-name="T67">ьного образования «Город Саратов» от 1</text:span><text:span text:style-name="T68">8</text:span><text:span text:style-name="T67">.1</text:span><text:span text:style-name="T68">0</text:span><text:span text:style-name="T67">.200</text:span><text:span text:style-name="T68">4</text:span><text:span text:style-name="T67"> года №</text:span><text:span text:style-name="T68">224А-167</text:span><text:span text:style-name="T67">, договора замены стороны в обязательстве </text:span><text:span text:style-name="T68">№04-01.06-206 </text:span><text:span text:style-name="T67">от </text:span><text:span text:style-name="T68">0</text:span><text:span text:style-name="T67">1.02.20</text:span><text:span text:style-name="T68">06</text:span><text:span text:style-name="T67"> года, </text:span><text:span text:style-name="T68">дополнительного соглашения к </text:span><text:span text:style-name="T67">договор</text:span><text:span text:style-name="T68">у</text:span><text:span text:style-name="T67"> замены стороны в обязательстве от </text:span><text:span text:style-name="T68">0</text:span><text:span text:style-name="T67">1.02.20</text:span><text:span text:style-name="T68">06</text:span><text:span text:style-name="T67"> года </text:span><text:span text:style-name="T68">№04-01.06-206 от 28.03.2006 года</text:span><text:span text:style-name="T67">, соглашения </text:span><text:span text:style-name="T68">к</text:span><text:span text:style-name="T67"> договор</text:span><text:span text:style-name="T68">у</text:span><text:span text:style-name="T67"> аренды земельного участка от 29.12.200</text:span><text:span text:style-name="T68">4</text:span><text:span text:style-name="T67"> года №</text:span><text:span text:style-name="T68">1228</text:span><text:span text:style-name="T67"> от </text:span><text:span text:style-name="T68">18</text:span><text:span text:style-name="T67">.0</text:span><text:span text:style-name="T68">7</text:span><text:span text:style-name="T67">.201</text:span><text:span text:style-name="T68">3</text:span><text:span text:style-name="T67"> года, соглашения об изменении договора аренды земельного участка от 29.12.200</text:span><text:span text:style-name="T68">4</text:span><text:span text:style-name="T67"> года №</text:span><text:span text:style-name="T68">1228</text:span><text:span text:style-name="T67"> от </text:span><text:span text:style-name="T68">05</text:span><text:span text:style-name="T67">.0</text:span><text:span text:style-name="T68">5</text:span><text:span text:style-name="T67">.201</text:span><text:span text:style-name="T68">4</text:span><text:span text:style-name="T67"> года, договора замены стороны в обязательстве от 1</text:span><text:span text:style-name="T69">2</text:span><text:span text:style-name="T67">.0</text:span><text:span text:style-name="T69">5</text:span><text:span text:style-name="T67">.201</text:span><text:span text:style-name="T69">4</text:span><text:span text:style-name="T67"> года, </text:span><text:soft-page-break/><text:span text:style-name="T67">Постановления Администрации муниципального образования «Город Саратов» от 1</text:span><text:span text:style-name="T68">9</text:span><text:span text:style-name="T67">.</text:span><text:span text:style-name="T68">02</text:span><text:span text:style-name="T67">.20</text:span><text:span text:style-name="T68">15</text:span><text:span text:style-name="T67"> года №</text:span><text:span text:style-name="T68">643, </text:span><text:span text:style-name="T67">соглашения об изменении договора аренды земельного участка от 29.12.200</text:span><text:span text:style-name="T68">4</text:span><text:span text:style-name="T67"> года №</text:span><text:span text:style-name="T68">1228</text:span><text:span text:style-name="T67"> от </text:span><text:span text:style-name="T68">27</text:span><text:span text:style-name="T67">.0</text:span><text:span text:style-name="T68">2</text:span><text:span text:style-name="T67">.201</text:span><text:span text:style-name="T68">5</text:span><text:span text:style-name="T67"> года.</text:span></text:p>
      <text:p text:style-name="P9">2.4. Срок ввода Многоквартирного дома в эксплуатацию<text:span text:style-name="T8"> - </text:span><text:span text:style-name="T14">4</text:span><text:span text:style-name="T8"> квартал 201</text:span><text:span text:style-name="T14">7</text:span><text:span text:style-name="T8"> г. </text:span></text:p>
      <text:p text:style-name="P7">Датой ввода Многоквартирного дома в эксплуатацию является дата выдачи уполномоченным органом разрешения на ввод Многоквартирного дома в эксплуатацию.</text:p>
      <text:p text:style-name="P7">2.5. На момент подписания настоящего договора Участник с планировкой и ориентацией жилых помещений, климатическими условиями и экологической обстановкой места расположения Многоквартирного дома ознакомлен<text:span text:style-name="T7">ы</text:span> и согласн<text:span text:style-name="T7">ы</text:span>. </text:p>
      <text:p text:style-name="P12">2.6. В случае, если строительство не может быть завершено в указанный выше срок, Застройщик направляет Участник<text:span text:style-name="T16">у</text:span> предложение об изменении договора не позднее, чем за два месяца до истечения предусмотренного Договором срока.</text:p>
      <text:p text:style-name="P15">2.7. Участник долевого строительства не возража<text:span text:style-name="T16">е</text:span>т, если Земельный участок и строящиеся на этом Земельном участке объекты недвижимости будут переданы в залог. Дополнительного письменного согласия Участник<text:span text:style-name="T16">а</text:span> не требуется. </text:p>
      <text:p text:style-name="P7">2.8. Участник долевого строительства не возража<text:span text:style-name="T60">е</text:span>т против возможного изменения назначения нежилых помещений, входящих в состав Многоквартирного дома, в котором расположен Объект долевого строительства.</text:p>
      <text:p text:style-name="P7">2.9. Стороны пришли к соглашению, что какого-либо письменного согласования с Участник<text:span text:style-name="T7">а</text:span> долевого строительства на совершение Застройщиком как вышеуказанных действий так и иных действий, связанных с изменением проекта строительства, не требуется.</text:p>
      <text:p text:style-name="P7">2.10. Участник долевого участия в строительстве соглас<text:span text:style-name="T60">ен</text:span> с тем, что в рабочую документацию по сравнению с проектной документацией могут вноситься изменения, в том числе по изменению этажности, что может повлечь изменение проектного решения фасада дома, в котором расположен Объект долевого строительства Участник<text:span text:style-name="T16">а</text:span>, по изменению проектных решений самих квартир, изменение количества жилых и нежилых помещений, строительного объема и общей площади помещений, подлежащих передаче Участник<text:span text:style-name="T16">у</text:span>.</text:p>
      <text:p text:style-name="P10">2.11. <text:span text:style-name="T17">Исполнение обязательств Застройщика по передаче жилого помещения участнику долевого строительства обеспечивается страхованием гражданской ответственности Застройщика за неисполнение или ненадлежащее исполнение обязательств по передаче жилого помещения участнику долевого строительства.</text:span></text:p>
      <text:p text:style-name="P7"/>
      <text:h text:style-name="P42" text:outline-level="1"><text:span text:style-name="Strong_20_Emphasis"><text:span text:style-name="T22">3. ЦЕНА ДОГОВОРА</text:span></text:span></text:h>
      <text:p text:style-name="P7"/>
      <text:p text:style-name="P7">3.1. Цена настоящего Договора определяется как произведение размера фактической площади Объекта долевого строительства на цену 1 кв.м. площади Объекта долевого строительства.</text:p>
      <text:p text:style-name="P22"><text:span text:style-name="T19">3.2. Общая площадь Объекта долевого строительства, <text:s/>составляет _________, что составляет денежную сумму в ра</text:span><text:span text:style-name="T61">з</text:span><text:span text:style-name="T62">мере </text:span><text:span text:style-name="T63">__________</text:span><text:span text:style-name="T62"> (</text:span><text:span text:style-name="T63">______________</text:span><text:span text:style-name="T62">) рублей, НДС не облагается.</text:span></text:p>
      <text:p text:style-name="P7"><text:span text:style-name="T64">3.3. В случае, если по данным о</text:span><text:span text:style-name="T54">рган</text:span>а технической инвентаризации фактическая площадь Объекта долевого строительства измениться в сторону увеличения или уменьшения относительно общей площади, указанной в п. 1.5. настоящего Договора не более чем на 3 (три)%, цена, указанная в пункте 3.2. настоящего договора не изменяется. В случае, если по данным органа технической инвентаризации фактическая площадь Объекта долевого строительства измениться в сторону увеличения относительно общей площади, указанной в п. 1.5. настоящего Договора более чем на 3 (три)%, то Участник до подписания акта приема-передачи квартиры производ<text:span text:style-name="T7">я</text:span>т компенсацию затрат <text:soft-page-break/>Застройщика по созданию дополнительной площади, исходя из цены 1 кв.м., указанной в п. 3.2. Договора, пропорционально увеличению размера участия по строительству Объекта долевого строительства, путем передачи/перечисления Застройщику денежных средств, согласно выставленному счету.</text:p>
      <text:p text:style-name="P7">3.4. Уплата суммы, рассчитанной в результате определения фактической площади Объекта долевого строительства в порядке, указанном в п. 3.3. настоящего Договора, производится Участник<text:span text:style-name="T16">ом</text:span> в течение пяти рабочих дней с даты получения от Застройщика соответствующего уведомления (счета). В этот же срок Участник обязан заключить дополнительное соглашение к Договору. </text:p>
      <text:p text:style-name="P2"><text:span text:style-name="Strong_20_Emphasis"><text:span text:style-name="T32">3.5. В цену настоящего Договора не включены затраты Участник</text:span></text:span><text:span text:style-name="Strong_20_Emphasis"><text:span text:style-name="T35">а</text:span></text:span><text:span text:style-name="Strong_20_Emphasis"><text:span text:style-name="T32"> по регистрации настоящего договора, в установленном законом порядке и по оформлению Объекта долевого строительства, указанного в п. 1.3. настоящего Договора, в собственность.</text:span></text:span></text:p>
      <text:p text:style-name="P2"/>
      <text:p text:style-name="P34"><text:span text:style-name="Strong_20_Emphasis"><text:span text:style-name="T22">4. ПОРЯДОК РАСЧЕТОВ</text:span></text:span></text:p>
      <text:p text:style-name="P35"/>
      <text:p text:style-name="P11">4.1. Участник производит оплату Цены Договора путем безналичного перечисления денежных средств на расчетный счет Застрой<text:span text:style-name="T8">щика, или путем внесения денежных средств в кассу Застройщика, или иным не запрещенным действующим законодательством способом. В случае перечисления денежных средств на расчетный счет Застройщика, Участник указывает следующее назначение платежа: Оплата по Договору участия в долевом строительстве <text:s/>№______ от __________ <text:s/>201</text:span><text:span text:style-name="T11">6</text:span><text:span text:style-name="T8"> года.</text:span></text:p>
      <text:p text:style-name="P23"><text:span text:style-name="T18">4.2. </text:span><text:span text:style-name="T20">Денежные средства вносятся на счет Застройщика, согласно реквизитам настоящего договора, </text:span><text:span text:style-name="T21">в течение</text:span><text:span text:style-name="T20"> одного рабочего дня, следующего за днем государственной регистрации настоящего договора. </text:span></text:p>
      <text:p text:style-name="P2"><text:span text:style-name="Strong_20_Emphasis"><text:span text:style-name="T32">4.3. Датой исполнения обязанности Участник</text:span></text:span><text:span text:style-name="Strong_20_Emphasis"><text:span text:style-name="T37">а</text:span></text:span><text:span text:style-name="Strong_20_Emphasis"><text:span text:style-name="T32"> по оплате признается дата зачисления денежных средств на расчетный счет Застройщика согласно выписке обслуживающего Застройщика банка или датой приходно-кассового ордера и кассового чека.</text:span></text:span></text:p>
      <text:p text:style-name="P25"><text:span text:style-name="Strong_20_Emphasis"><text:span text:style-name="T22">5. ПРАВА И ОБЯЗАННОСТИ СТОРОН</text:span></text:span></text:p>
      <text:p text:style-name="P19"/>
      <text:p text:style-name="P6">5.1. Права и обязанности Застройщика:</text:p>
      <text:p text:style-name="P7">5.1.1. Застройщик гарантирует Участник<text:span text:style-name="T16">у</text:span> отсутствие на момент заключения настоящего Договора текущих имущественных обязательств и прав третьих лиц на Квартиру. Застройщик также гарантирует, что в процессе исполнения настоящего Договора имущественные права на Квартиру не будут закреплены за иными лицами, за исключением положения п.п. 5.1.2, 5.2.2 настоящего Договора.</text:p>
      <text:p text:style-name="P7">5.1.2. Застройщик не возражает против уступки Участник<text:span text:style-name="T16">ом</text:span> прав и обязанностей по настоящему Договору третьим лицам в случае полной оплаты Участник<text:span text:style-name="T16">ом</text:span> Цены Договора. </text:p>
      <text:p text:style-name="P7">5.1.3. Застройщик гарантирует, что к моменту заключения настоящего Договора, Объект долевого строительства не отчужден, не обременен правами третьих лиц, под арестом и иными запретами не состоит.</text:p>
      <text:p text:style-name="P7">5.1.<text:span text:style-name="T66">4</text:span>. Застройщик гарантирует, что Цена Договора, предусмотренная п. 3.2. настоящего Договора, является фиксированной и не подлежит изменению в ходе создания Объекта долевого строительства, за исключением случаев, предусмотренных п. 3.3. настоящего Договора.</text:p>
      <text:p text:style-name="P7">5.1.<text:span text:style-name="T66">5</text:span>. Застройщик обеспечивает передачу Участник<text:span text:style-name="T16">у</text:span> Объекта долевого строительства в завершенном строительством Многоквартирном доме путем подписания Акта приема-передачи Квартиры не позднее трех месяцев с момента получения Застройщиком разрешения на ввод Многоквартирного дома в эксплуатацию.</text:p>
      <text:p text:style-name="P7"><text:soft-page-break/>5.1.<text:span text:style-name="T66">6</text:span>. Застройщик в течение 10 (десяти) календарных дней после подписания Акта приема-передачи Квартиры предоставляет Участник<text:span text:style-name="T16">у</text:span> или третьему лицу, подтвердившему свое право на Квартиру, документы, необходимые для регистрации права собственности на Квартиру.</text:p>
      <text:p text:style-name="P7">5.1.<text:span text:style-name="T66">7</text:span>. До ввода жилого дома в эксплуатацию Застройщик заключает по своему выбору договор с эксплуатирующей организацией о передаче дома после получения разрешения на ввод в эксплуатацию эксплуатирующей организации.</text:p>
      <text:p text:style-name="P6">5.2. Права и обязанности Участник<text:span text:style-name="T16">а</text:span>:</text:p>
      <text:p text:style-name="P7">5.2.1. Участник обязу<text:span text:style-name="T16">е</text:span>тся осуществить оплату Цены Договора, определенную п. 3.2. настоящего Договора, в порядке, установленном разделом 4 настоящего Договора, и кроме того, обязуется в случае расхождения общей и фактической площади Квартиры произвести доплату в соответствии с п. 3.3. и п. 3.4. настоящего Договора.</text:p>
      <text:p text:style-name="P7">5.2.2. Участник после выполнения своих обязательств по уплате Цены Договора име<text:span text:style-name="T7">ю</text:span>т право без согласования с Застройщиком продать свои права и обязанности по настоящему договору третьему лицу. В этом случае в течение 10 (десяти) календарных дней с момента оформления соглашения о передачи прав и обязанностей по настоящему Договору Участник письменно уведомля<text:span text:style-name="T7">ю</text:span>т Застройщика об оформлении указанного соглашения, с обязательным направлением Застройщику одного экземпляра соглашения.</text:p>
      <text:p text:style-name="P7">5.2.3. После получения Застройщиком разрешения на ввод объекта в эксплуатацию, Застройщик уведомляет Участник<text:span text:style-name="T16">а</text:span> о передаче Объекта долевого строительства и Участник обязан лично, или через надлежащим образом уполномоченного представителя, принять от Застройщика по акту приема-передачи оплаченного жилое помещение в течении 7 рабочих дней со дня получения уведомления. В случае не явки извещенн<text:span text:style-name="T60">ого</text:span> Участник<text:span text:style-name="T60">а</text:span> для подписания акта приема-передачи жилого помещения, указанного в пункте 1.3. Договора, Застройщик по истечении двух месяцев со дня, предусмотренного договором срока для передачи Объекта долевого строительства, составляет односторонний акт о передаче Объекта долевого строительства и риск случайной гибели Объекта долевого строительства признается перешедшим к Участник<text:span text:style-name="T16">у</text:span> со дня составления одностороннего акта.</text:p>
      <text:p text:style-name="P7">5.2.4. После сдачи Многоквартирного дома в эксплуатацию и передачи Объекта долевого строительства Участник<text:span text:style-name="T16">у</text:span>, Участник обязу<text:span text:style-name="T16">е</text:span>тся нести расходы по содержанию и технической эксплуатации многоквартирного дома. </text:p>
      <text:p text:style-name="P7">5.2.5. До получения свидетельства о праве собственности на Квартиру Участник обязу<text:span text:style-name="T60">е</text:span>тся не производить каких-либо работ по перепланировке или переоборудованию Квартиры, в том числе: возведение внутриквартирных перегородок, разводка всех инженерных коммуникаций, электрики, проемов, ниш, борозд в стенах и перекрытиях, установка межкомнатных и входных дверей, любые работы затрагивающие фасад здания, остекление лоджий и балконов, замена и установка окон, установка снаружи здания любых устройств и сооружений, без согласования с Застройщиком.</text:p>
      <text:p text:style-name="P2"><text:span text:style-name="T22">5.2.6. </text:span><text:span text:style-name="Strong_20_Emphasis"><text:span text:style-name="T32">Расходы, связанные с оформлением права собственности на Квартиру и постановка ее на учет в органе технической инвентаризации осуществляется Участник</text:span></text:span><text:span text:style-name="Strong_20_Emphasis"><text:span text:style-name="T35">ом</text:span></text:span><text:span text:style-name="Strong_20_Emphasis"><text:span text:style-name="T32"> самостоятельно и за свой счет.</text:span></text:span></text:p>
      <text:p text:style-name="P1"/>
      <text:p text:style-name="P5"><text:span text:style-name="Strong_20_Emphasis"><text:span text:style-name="T22">6. СРОК И ПОРЯДОК ПЕРЕДАЧИ КВАРТИРЫ</text:span></text:span></text:p>
      <text:p text:style-name="P7"/>
      <text:p text:style-name="P9">6.1. Передача Объекта долевого строительства Застройщиком и принятие его Участником осуществляется на осн<text:span text:style-name="T8">овании подписываемого Сторонами Акта приема-передачи Квартиры не позднее </text:span><text:span text:style-name="T13">3</text:span><text:span text:style-name="T15">1 марта</text:span><text:span text:style-name="T10"> 201</text:span><text:span text:style-name="T13">8</text:span><text:span text:style-name="T10"> года.</text:span></text:p>
      <text:p text:style-name="P7">6.2. Обязательства Застройщика считаются исполненными с момента подписания Сторонами Акта приема-передачи Квартиры.</text:p>
      <text:p text:style-name="P7"><text:soft-page-break/>6.3. Обязательства Участник<text:span text:style-name="T16">а</text:span> считаются исполненными с момента уплаты в полном объеме Цены Договора и подписания Сторонами Акта приема-передачи Квартиры.</text:p>
      <text:p text:style-name="P7">6.4. Риск случайной гибели или повреждения Квартиры переходит к Участник<text:span text:style-name="T16">у</text:span> с момента подписания Сторонами Акта приема-передачи Квартиры или в порядке установленном пунктом 5.2.3. Договора.</text:p>
      <text:p text:style-name="P7">6.5. Право собственности на Квартиру возникает у Участник<text:span text:style-name="T16">а</text:span> с момента государственной регистрации права в порядке, предусмотренном ФЗ «О государственной регистрации прав на недвижимое имущество и сделок с ним».</text:p>
      <text:p text:style-name="P18"/>
      <text:p text:style-name="P5"><text:span text:style-name="Strong_20_Emphasis"><text:span text:style-name="T22">7. ГАРАНТИИ КАЧЕСТВА ОБЪЕКТА ДОЛЕВОГО СТРОИТЕЛЬСТВА И ОТВЕТСТВЕННОСТЬ СТОРОН</text:span></text:span></text:p>
      <text:p text:style-name="P5"><text:span text:style-name="Strong_20_Emphasis"><text:span text:style-name="T22"/></text:span></text:p>
      <text:p text:style-name="P7">7.1. Стороны исходят из того, что свидетельством качества Объекта долевого строительства, соответствия его проекту, техническим нормам и правилам является акт приемочной комиссии о приемке в эксплуатацию законченного строительством Многоквартирного дома, утвержденный в установленном порядке.</text:p>
      <text:p text:style-name="P7">7.2. Гарантийный срок на Объект долевого строительства (квартиру), за исключением технологического и инженерного оборудования, составляет 5 (Пять) лет с даты его передачи Участнику долевого строительства по акту приема-передачи.</text:p>
      <text:p text:style-name="P7">7.3. Гарантийный срок на <text:span text:style-name="T8">технологическое и инженерное оборудование, входящее в состав Объекта долевого строительства, составляет 3 (Три) года с даты подписания акта приема-передачи Объекта долевого строительства.</text:span></text:p>
      <text:p text:style-name="P17">7.4. Перечень работ, выполняемых на Объекте долевого строительства: установка радиаторов водяного отопления, установка стояков холодного и горячего водоснабжения без гребенок и без поквартирных счетчиков учета, установка канализации без поквартирных счетчиков, установка входной <text:s/>двери, и остекленная деревянная дверь на кухне, установка щитка со счетчиками УЗО и автоматики без электропроводки, без разводки электропроводки по квартире, установка пластиковых окон без подоконника.</text:p>
      <text:p text:style-name="P17">В квартирах не выполняются следующие виды работ: устройство чистого пола и штукатурка стен и перегородок, установка розеток, выключателей, установка ванн, унитазов, раковин, смесителей и другой сантехники, установка межкомнатных дверей, шпаклевка и покраска/побелка потолка, оклейка стен обоями, окраска стен, отделка плиткой стен и полов, укладка линолеума.</text:p>
      <text:p text:style-name="P7">7.5. Стороны несут ответственность за неисполнение или ненадлежащее исполнение принятых обязательств по настоящему Договору в соответствии с действующим законодательством РФ.</text:p>
      <text:p text:style-name="P2"><text:span text:style-name="Strong_20_Emphasis"><text:span text:style-name="T32">7.6. Споры между сторонами возникшие из неисполнения или ненадлежащего исполнения настоящего договора разрешаются и рассматриваются в соответствии с действующим законодательством.</text:span></text:span></text:p>
      <text:p text:style-name="P2"><text:span text:style-name="Strong_20_Emphasis"><text:span text:style-name="T31">7.7. Сторона, не исполнившая или не надлежащим образом исполнившая свои обязательства по Договору, несет ответственность, если не докажет, что надлежащее исполнение обязательств стало невозможным вследствие непреодолимой силы (форс-мажор, т.е. чрезвычайных, непредотвратимых обстоятельств при конкретных условиях конкретного периода времени).</text:span></text:span></text:p>
      <text:p text:style-name="P2"><text:span text:style-name="Strong_20_Emphasis"><text:span text:style-name="T31">7.8. К обстоятельствам непреодолимой силы Стороны настоящего Договора отнесли такие явления как: наводнение, пожар, землетрясение, любые другие стихийные бедствия, военные действия любого характера, блокады, запрещения, а так же изменения действующего законодательства.</text:span></text:span></text:p>
      <text:p text:style-name="P7">7.9. Сторона, ссылающаяся на такие обстоятельства, обязана в двадцатидневный <text:soft-page-break/>срок, в письменной форме информировать другую Сторону о наступлении подобных обстоятельств. Действие настоящего договора приостанавливается на срок, установленный сторонами, но не более чем на десять месяцев.</text:p>
      <text:p text:style-name="P20"/>
      <text:p text:style-name="P5"><text:span text:style-name="Strong_20_Emphasis"><text:span text:style-name="T22">8. ЗАКЛЮЧИТЕЛЬНЫЕ ПОЛОЖЕНИЯ</text:span></text:span></text:p>
      <text:p text:style-name="P21"/>
      <text:p text:style-name="P16">8.1. <text:span text:style-name="T75">Стороны обязуются подать документы на государственную регистрацию в течение 30 рабочих дней с даты подписания настоящего договора.</text:span></text:p>
      <text:p text:style-name="P16">Изменения и дополнения к настоящему Договору оформляются двусторонними дополнительными соглашениями, подлежащими обязательной государственной регистрации.</text:p>
      <text:p text:style-name="P7">8.2. По всем вопросам, не урегулированным настоящим Договором, Стороны руководствуются действующим законодательством РФ.</text:p>
      <text:p text:style-name="P7">8.3. Настоящий Договор составлен в 4-х экземплярах, имеющих одинаковую юридическую силу, два экземпляра Участник<text:span text:style-name="T59">у</text:span>, один экземпляр Застройщику, один экземпляр в орган, осуществляющий государственную регистрацию договора.</text:p>
      <text:p text:style-name="P20"/>
      <text:p text:style-name="P5"><text:span text:style-name="Strong_20_Emphasis"><text:span text:style-name="T22">9. ЮРИДИЧЕСКИЕ АДРЕСА СТОРОН</text:span></text:span></text:p>
      <text:p text:style-name="P5"/>
      <text:p text:style-name="P7">9.1. В случае изменения юридического, фактического адреса, почтового адреса или обслуживающего банка Стороны Договора обязаны в пятидневный срок уведомить об этом друг друга в письменном виде.</text:p>
      <text:p text:style-name="P6">9.2. Реквизиты сторон:</text:p>
      <text:p text:style-name="P19"/>
      <text:p text:style-name="P28"><text:span text:style-name="Strong_20_Emphasis"><text:span text:style-name="T22">Участник:</text:span></text:span></text:p>
      <text:p text:style-name="P40"><text:span text:style-name="Strong_20_Emphasis"><text:span text:style-name="T51">______________</text:span></text:span></text:p>
      <text:p text:style-name="P1"><text:span text:style-name="Strong_20_Emphasis"><text:span text:style-name="T22"> </text:span></text:span></text:p>
      <text:p text:style-name="P36"><text:span text:style-name="T1">Застройщик:</text:span><text:span text:style-name="T3"> </text:span><text:span text:style-name="T2">Общество с ограниченной ответственностью «Зодчий»</text:span></text:p>
      <text:p text:style-name="P39">410019, г. Саратов, ул. Танкистов, 55, ИНН 6452947581 КПП 645201001, р/с 40702810<text:span text:style-name="T65">512520009948</text:span> в Ф<text:span text:style-name="T65">илиал № 6318 ВТБ 24</text:span> (<text:span text:style-name="T59">П</text:span>АО) <text:span text:style-name="T59">г. Самара</text:span>, к/с 30101810700000000<text:span text:style-name="T65">955</text:span> в РКЦ <text:s/><text:span text:style-name="T65">САМАРА</text:span>, БИК 04<text:span text:style-name="T65">3602955</text:span></text:p>
      <text:p text:style-name="P37"/>
      <text:p text:style-name="P37">Генеральный директор</text:p>
      <text:p text:style-name="P37"/>
      <text:p text:style-name="P38"/>
      <text:p text:style-name="P31"/>
      <text:p text:style-name="P32"><text:span text:style-name="T4">____________________</text:span><text:span text:style-name="T5"> Шерыхалин </text:span><text:span text:style-name="T6">С.В.</text:span></text:p>
      <text:p text:style-name="P2"><text:span text:style-name="Strong_20_Emphasis"><text:span text:style-name="T32"> 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swiss"/>
    <style:font-face style:name="SimSun" svg:font-family="SimSun, 宋体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ru" fo:country="RU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ru" fo:country="RU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ru" fo:country="RU" style:letter-kerning="true" style:font-name-asian="SimSun" style:font-family-asian="SimSun, 宋体" style:font-pitch-asian="variable" style:font-size-asian="12pt" style:language-asian="zh" style:country-asian="CN" style:font-name-complex="Mangal2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2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fo:font-size="10pt" fo:font-style="italic" style:font-size-asian="10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name-complex="Mangal1" style:font-family-complex="Mangal"/>
    </style:style>
    <style:style style:name="Heading_20_1" style:display-name="Heading 1" style:family="paragraph" style:parent-style-name="Heading" style:next-style-name="Text_20_body" style:default-outline-level="1" style:class="text">
      <style:text-properties style:font-name="Times New Roman" fo:font-family="'Times New Roman'" style:font-family-generic="roman" style:font-pitch="variable" fo:font-size="24pt" fo:font-weight="bold" style:font-name-asian="SimSun" style:font-family-asian="SimSun, 宋体" style:font-pitch-asian="variable" style:font-size-asian="24pt" style:font-weight-asian="bold" style:font-name-complex="Mangal2" style:font-family-complex="Mangal" style:font-family-generic-complex="roman" style:font-pitch-complex="variable" style:font-size-complex="24pt" style:font-weight-complex="bold"/>
    </style:style>
    <style:style style:name="Название1" style:family="paragraph" style:parent-style-name="Standard">
      <style:paragraph-properties fo:margin-top="0.212cm" fo:margin-bottom="0.212cm" loext:contextual-spacing="false" text:number-lines="false" text:line-number="0"/>
      <style:text-properties style:font-name="Arial1" fo:font-family="Arial" style:font-family-generic="swiss" style:font-pitch="variable" fo:font-size="10pt" fo:font-style="italic" style:font-size-asian="10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Указатель3" style:family="paragraph" style:parent-style-name="Standard">
      <style:paragraph-properties text:number-lines="false" text:line-number="0"/>
      <style:text-properties style:font-name="Arial1" fo:font-family="Arial" style:font-family-generic="swiss" style:font-pitch="variable" style:font-name-complex="Mangal2" style:font-family-complex="Mangal" style:font-family-generic-complex="roman" style:font-pitch-complex="variable"/>
    </style:style>
    <style:style style:name="Название_20_объекта2" style:display-name="Название объекта2" style:family="paragraph" style:parent-style-name="Standard">
      <style:paragraph-properties fo:margin-top="0.212cm" fo:margin-bottom="0.212cm" loext:contextual-spacing="false" text:number-lines="false" text:line-number="0"/>
      <style:text-properties style:font-name="Arial1" fo:font-family="Arial" style:font-family-generic="swiss" style:font-pitch="variable" fo:font-size="10pt" fo:font-style="italic" style:font-size-asian="10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Указатель2" style:family="paragraph" style:parent-style-name="Standard">
      <style:paragraph-properties text:number-lines="false" text:line-number="0"/>
      <style:text-properties style:font-name="Arial1" fo:font-family="Arial" style:font-family-generic="swiss" style:font-pitch="variable" style:font-name-complex="Mangal2" style:font-family-complex="Mangal" style:font-family-generic-complex="roman" style:font-pitch-complex="variable"/>
    </style:style>
    <style:style style:name="Название_20_объекта1" style:display-name="Название объекта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Указатель1" style:family="paragraph" style:parent-style-name="Standard">
      <style:paragraph-properties text:number-lines="false" text:line-number="0"/>
      <style:text-properties style:font-name-complex="Mangal2" style:font-family-complex="Mangal" style:font-family-generic-complex="roman" style:font-pitch-complex="variable"/>
    </style:style>
    <style:style style:name="western" style:family="paragraph" style:parent-style-name="Standard">
      <style:paragraph-properties fo:margin-top="0.176cm" fo:margin-bottom="0.21cm" loext:contextual-spacing="false" fo:orphans="2" fo:widows="2" fo:hyphenation-ladder-count="no-limit"/>
      <style:text-properties fo:color="#000000" style:letter-kerning="tru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/>
    </style:style>
    <style:style style:name="Обычный_20__28_веб_29_" style:display-name="Обычный (веб)" style:family="paragraph" style:parent-style-name="Standard">
      <style:paragraph-properties fo:margin-top="0.176cm" fo:margin-bottom="0.21cm" loext:contextual-spacing="false" fo:orphans="2" fo:widows="2" fo:hyphenation-ladder-count="no-limit"/>
      <style:text-properties style:letter-kerning="tru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/>
    </style:style>
    <style:style style:name="Текст_20_выноски" style:display-name="Текст выноски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7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Absatz-Standardschriftart" style:family="text"/>
    <style:style style:name="WW-Absatz-Standardschriftart" style:family="text"/>
    <style:style style:name="Основной_20_шрифт_20_абзаца" style:display-name="Основной шрифт абзаца" style:family="text"/>
    <style:style style:name="Основной_20_шрифт_20_абзаца2" style:display-name="Основной шрифт абзаца2" style:family="text"/>
    <style:style style:name="WW-Absatz-Standardschriftart1" style:family="text"/>
    <style:style style:name="Основной_20_шрифт_20_абзаца1" style:display-name="Основной шрифт абзаца1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Текст_20_выноски_20_Знак" style:display-name="Текст выноски Знак" style:family="text" style:parent-style-name="Основной_20_шрифт_20_абзаца1">
      <style:text-properties style:font-name="Tahoma" fo:font-family="Tahoma" style:font-family-generic="swiss" style:font-pitch="variable" fo:font-size="8pt" style:letter-kerning="true" style:font-name-asian="SimSun" style:font-family-asian="SimSun, 宋体" style:font-pitch-asian="variable" style:font-size-asian="8pt" style:font-name-complex="Mangal2" style:font-family-complex="Mangal" style:font-family-generic-complex="roman" style:font-pitch-complex="variable" style:font-size-complex="7pt" style:language-complex="hi" style:country-complex="IN"/>
    </style:style>
    <style:style style:name="WW-Absatz-Standardschriftart11111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349cm" fo:margin-bottom="1.655cm" fo:margin-left="2.328cm" fo:margin-right="1.2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Q</meta:initial-creator>
    <meta:creation-date>2013-12-17T18:38:00</meta:creation-date>
    <dc:date>2016-03-31T13:52:54.620000000</dc:date>
    <meta:print-date>2015-08-21T13:00:20.234000000</meta:print-date>
    <meta:editing-cycles>90</meta:editing-cycles>
    <meta:editing-duration>P26DT4H9M25S</meta:editing-duration>
    <meta:generator>LibreOffice/5.0.4.2$Windows_x86 LibreOffice_project/2b9802c1994aa0b7dc6079e128979269cf95bc78</meta:generator>
    <meta:document-statistic meta:table-count="0" meta:image-count="0" meta:object-count="0" meta:page-count="7" meta:paragraph-count="92" meta:word-count="2537" meta:character-count="20968" meta:non-whitespace-character-count="18381"/>
  </office:meta>
</office:document-meta>
</file>