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1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3db7a7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51f806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P6" style:family="paragraph" style:parent-style-name="Обычный_20__28_веб_29_">
      <style:paragraph-properties fo:margin-left="0cm" fo:margin-right="0cm" fo:margin-top="0.176cm" fo:margin-bottom="0cm" loext:contextual-spacing="false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6.854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7953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text-properties fo:font-size="11pt" fo:language="ru" fo:country="RU" fo:font-weight="bold" officeooo:rsid="0011aa0d" officeooo:paragraph-rsid="00183fac" style:font-size-asian="11pt" style:font-weight-asian="bold" style:font-name-complex="Times New Roman" style:font-size-complex="11pt"/>
    </style:style>
    <style:style style:name="P1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background-color="transparent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background-color="transparent" style:font-size-asian="13pt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21715" fo:background-color="#ffff00" style:font-size-asian="13pt" style:font-name-complex="Times New Roman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64a25" fo:background-color="#ffff00" style:font-size-asian="13pt" style:font-name-complex="Times New Roman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18d2a" fo:background-color="transparent" style:font-size-asian="13pt" style:font-name-complex="Times New Roman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05273" fo:background-color="transparent" style:font-size-asian="13pt" style:font-name-complex="Times New Roman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cf543" fo:background-color="transparent" style:font-size-asian="13pt" style:font-name-complex="Times New Roman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21715" fo:background-color="transparent" style:font-size-asian="13pt" style:font-name-complex="Times New Roman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3bbdc8" fo:background-color="transparent" style:font-size-asian="13pt" style:font-name-complex="Times New Roman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53a90" fo:background-color="transparent" style:font-size-asian="13pt" style:font-name-complex="Times New Roman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12ad6e" fo:background-color="transparent" style:font-size-asian="13pt" style:font-name-complex="Times New Roman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f3153" fo:background-color="transparent" style:font-size-asian="13pt" style:font-name-complex="Times New Roman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64a25" fo:background-color="transparent" style:font-size-asian="13pt" style:font-name-complex="Times New Roman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682f5d" fo:background-color="transparent" style:font-size-asian="13pt" style:font-name-complex="Times New Roman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size="13pt" fo:background-color="transparent" style:font-size-asian="13pt" style:font-name-complex="Times New Roman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2d050f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officeooo:paragraph-rsid="00018d2a" fo:background-color="transparent" style:font-size-asian="13pt" style:font-name-complex="Times New Roman1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6b03fb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background-color="transparent" style:font-size-asian="13pt" style:font-name-complex="Times New Roman" style:font-size-complex="13pt"/>
    </style:style>
    <style:style style:name="P41" style:family="paragraph" style:parent-style-name="western">
      <style:paragraph-properties fo:margin-top="0cm" fo:margin-bottom="0cm" loext:contextual-spacing="false"/>
      <style:text-properties fo:font-size="13pt" fo:letter-spacing="-0.007cm" fo:background-color="transparent" style:font-name-asian="SimSun" style:font-size-asian="13pt" style:language-asian="hi" style:country-asian="IN" style:font-size-complex="13pt" style:language-complex="hi" style:country-complex="IN"/>
    </style:style>
    <style:style style:name="P42" style:family="paragraph" style:parent-style-name="western">
      <style:paragraph-properties fo:margin-top="0cm" fo:margin-bottom="0cm" loext:contextual-spacing="false"/>
      <style:text-properties fo:font-size="13pt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background-color="transparent" style:font-size-asian="13pt" style:font-name-complex="Times New Roman" style:font-size-complex="13pt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/>
      <style:text-properties fo:font-size="13pt" fo:background-color="transparent" style:font-size-asian="13pt" style:font-size-complex="13pt"/>
    </style:style>
    <style:style style:name="P45" style:family="paragraph" style:parent-style-name="Standard">
      <style:paragraph-properties style:line-height-at-least="0.353cm"/>
      <style:text-properties fo:color="#000000" fo:font-size="13pt" fo:font-weight="bold" fo:background-color="transparent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style:line-height-at-least="0.353cm"/>
      <style:text-properties fo:color="#000000" fo:font-size="13pt" fo:letter-spacing="-0.007cm" fo:background-color="transparent" style:font-size-asian="13pt" style:font-name-complex="Times New Roman" style:font-size-complex="13pt"/>
    </style:style>
    <style:style style:name="P47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3pt" officeooo:paragraph-rsid="0046a620" fo:background-color="transparent" style:font-size-asian="13pt" style:font-name-complex="Times New Roman" style:font-size-complex="13pt"/>
    </style:style>
    <style:style style:name="P4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1cm" style:auto-text-indent="false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letter-spacing="-0.007cm" fo:font-weight="bold" style:font-weight-asian="bold" style:font-name-complex="Times New Roman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-0.007cm" fo:font-weight="bold" officeooo:rsid="00360f7b" style:font-weight-asian="bold" style:font-weight-complex="bold"/>
    </style:style>
    <style:style style:name="T7" style:family="text">
      <style:text-properties officeooo:rsid="0008ea3c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8ea3c" fo:background-color="#ffffff" loext:char-shading-value="0"/>
    </style:style>
    <style:style style:name="T10" style:family="text">
      <style:text-properties officeooo:rsid="00106ece" fo:background-color="#ffffff" loext:char-shading-value="0"/>
    </style:style>
    <style:style style:name="T11" style:family="text">
      <style:text-properties officeooo:rsid="00522367" fo:background-color="#ffffff" loext:char-shading-value="0"/>
    </style:style>
    <style:style style:name="T12" style:family="text">
      <style:text-properties officeooo:rsid="005a3e1a" fo:background-color="#ffffff" loext:char-shading-value="0"/>
    </style:style>
    <style:style style:name="T13" style:family="text">
      <style:text-properties officeooo:rsid="005fcb3e" fo:background-color="#ffffff" loext:char-shading-value="0"/>
    </style:style>
    <style:style style:name="T14" style:family="text">
      <style:text-properties officeooo:rsid="006233b7" fo:background-color="#ffffff" loext:char-shading-value="0"/>
    </style:style>
    <style:style style:name="T15" style:family="text">
      <style:text-properties officeooo:rsid="006429e3" fo:background-color="#ffffff" loext:char-shading-value="0"/>
    </style:style>
    <style:style style:name="T16" style:family="text">
      <style:text-properties officeooo:rsid="000f3153"/>
    </style:style>
    <style:style style:name="T17" style:family="text">
      <style:text-properties style:letter-kerning="true" style:font-name-asian="Times New Roman" style:language-asian="ru" style:country-asian="RU" style:language-complex="ar" style:country-complex="SA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officeooo:rsid="005ae3d2" fo:background-color="transparent" loext:char-shading-value="0"/>
    </style:style>
    <style:style style:name="T21" style:family="text">
      <style:text-properties officeooo:rsid="00683cc7" fo:background-color="transparent" loext:char-shading-value="0"/>
    </style:style>
    <style:style style:name="T22" style:family="text">
      <style:text-properties officeooo:rsid="005fcb3e" fo:background-color="transparent" loext:char-shading-value="0"/>
    </style:style>
    <style:style style:name="T23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24" style:family="text">
      <style:text-properties fo:font-size="13pt" officeooo:rsid="003db7a7" fo:background-color="transparent" loext:char-shading-value="0" style:font-size-asian="13pt" style:font-name-complex="Times New Roman" style:font-size-complex="13pt"/>
    </style:style>
    <style:style style:name="T25" style:family="text">
      <style:text-properties fo:font-size="13pt" officeooo:rsid="003db7a7" fo:background-color="transparent" loext:char-shading-value="0" style:font-size-asian="13pt" style:font-name-complex="Times New Roman" style:font-size-complex="13pt"/>
    </style:style>
    <style:style style:name="T26" style:family="text">
      <style:text-properties fo:font-size="13pt" officeooo:rsid="0051f806" fo:background-color="transparent" loext:char-shading-value="0" style:font-size-asian="13pt" style:font-name-complex="Times New Roman" style:font-size-complex="13pt"/>
    </style:style>
    <style:style style:name="T27" style:family="text">
      <style:text-properties fo:font-size="13pt" officeooo:rsid="0051f806" fo:background-color="transparent" loext:char-shading-value="0" style:font-size-asian="13pt" style:font-name-complex="Times New Roman" style:font-size-complex="13pt"/>
    </style:style>
    <style:style style:name="T28" style:family="text">
      <style:text-properties fo:font-size="13pt" officeooo:rsid="0059287a" fo:background-color="transparent" loext:char-shading-value="0" style:font-size-asian="13pt" style:font-name-complex="Times New Roman" style:font-size-complex="13pt"/>
    </style:style>
    <style:style style:name="T29" style:family="text">
      <style:text-properties fo:font-size="13pt" officeooo:rsid="0059287a" fo:background-color="transparent" loext:char-shading-value="0" style:font-size-asian="13pt" style:font-name-complex="Times New Roman" style:font-size-complex="13pt"/>
    </style:style>
    <style:style style:name="T30" style:family="text">
      <style:text-properties fo:font-size="13pt" officeooo:rsid="005a3e1a" fo:background-color="transparent" loext:char-shading-value="0" style:font-size-asian="13pt" style:font-name-complex="Times New Roman" style:font-size-complex="13pt"/>
    </style:style>
    <style:style style:name="T31" style:family="text">
      <style:text-properties fo:font-size="13pt" officeooo:rsid="005a3e1a" fo:background-color="transparent" loext:char-shading-value="0" style:font-size-asian="13pt" style:font-name-complex="Times New Roman" style:font-size-complex="13pt"/>
    </style:style>
    <style:style style:name="T32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33" style:family="text">
      <style:text-properties fo:font-size="13pt" officeooo:rsid="006b3614" fo:background-color="transparent" loext:char-shading-value="0" style:font-size-asian="13pt" style:font-name-complex="Times New Roman" style:font-size-complex="13pt"/>
    </style:style>
    <style:style style:name="T34" style:family="text">
      <style:text-properties fo:font-size="13pt" officeooo:rsid="006b3614" fo:background-color="transparent" loext:char-shading-value="0" style:font-size-asian="13pt" style:font-name-complex="Times New Roman" style:font-size-complex="13pt"/>
    </style:style>
    <style:style style:name="T35" style:family="text">
      <style:text-properties fo:font-size="13pt" fo:background-color="transparent" loext:char-shading-value="0" style:font-size-asian="13pt" style:font-size-complex="13pt"/>
    </style:style>
    <style:style style:name="T36" style:family="text">
      <style:text-properties fo:font-size="13pt" officeooo:rsid="000f3153" fo:background-color="transparent" loext:char-shading-value="0" style:font-size-asian="13pt" style:font-size-complex="13pt"/>
    </style:style>
    <style:style style:name="T37" style:family="text">
      <style:text-properties fo:font-size="13pt" officeooo:rsid="000f3153" fo:background-color="transparent" loext:char-shading-value="0" style:font-size-asian="13pt" style:font-size-complex="13pt"/>
    </style:style>
    <style:style style:name="T38" style:family="text">
      <style:text-properties fo:font-size="13pt" officeooo:rsid="003db7a7" fo:background-color="transparent" loext:char-shading-value="0" style:font-size-asian="13pt" style:font-size-complex="13pt"/>
    </style:style>
    <style:style style:name="T39" style:family="text">
      <style:text-properties fo:font-size="13pt" officeooo:rsid="003db7a7" fo:background-color="transparent" loext:char-shading-value="0" style:font-size-asian="13pt" style:font-size-complex="13pt"/>
    </style:style>
    <style:style style:name="T40" style:family="text">
      <style:text-properties fo:font-size="13pt" officeooo:rsid="00582c79" fo:background-color="transparent" loext:char-shading-value="0" style:font-size-asian="13pt" style:font-size-complex="13pt"/>
    </style:style>
    <style:style style:name="T41" style:family="text">
      <style:text-properties fo:font-size="13pt" officeooo:rsid="00582c79" fo:background-color="transparent" loext:char-shading-value="0" style:font-size-asian="13pt" style:font-size-complex="13pt"/>
    </style:style>
    <style:style style:name="T42" style:family="text">
      <style:text-properties fo:font-size="13pt" fo:background-color="transparent" loext:char-shading-value="0" style:font-size-asian="13pt" style:font-size-complex="13pt"/>
    </style:style>
    <style:style style:name="T43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/>
    </style:style>
    <style:style style:name="T44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font-size="13pt" fo:font-weight="normal" officeooo:rsid="0008ea3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font-size="13pt" fo:font-weight="normal" officeooo:rsid="0008ea3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47" style:family="text">
      <style:text-properties fo:font-size="13pt" fo:font-weight="normal" officeooo:rsid="001dc642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font-size="13pt" fo:font-weight="normal" officeooo:rsid="001dc642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49" style:family="text">
      <style:text-properties fo:font-size="13pt" fo:font-weight="normal" officeooo:rsid="000f315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0" style:family="text">
      <style:text-properties fo:font-size="13pt" fo:font-weight="normal" officeooo:rsid="000f315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1" style:family="text">
      <style:text-properties fo:font-size="13pt" fo:font-weight="normal" officeooo:rsid="00048659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2" style:family="text">
      <style:text-properties fo:font-size="13pt" fo:font-weight="normal" officeooo:rsid="00048659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3" style:family="text">
      <style:text-properties fo:font-size="13pt" fo:font-weight="normal" officeooo:rsid="00365d3d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4" style:family="text">
      <style:text-properties fo:font-size="13pt" fo:font-weight="normal" officeooo:rsid="00365d3d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5" style:family="text">
      <style:text-properties fo:font-size="13pt" fo:font-weight="normal" officeooo:rsid="0051f806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6" style:family="text">
      <style:text-properties fo:font-size="13pt" fo:font-weight="normal" officeooo:rsid="0051f806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7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8" style:family="text">
      <style:text-properties fo:font-size="13pt" fo:font-weight="normal" officeooo:rsid="006b361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font-size="13pt" fo:font-weight="normal" officeooo:rsid="006b361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60" style:family="text">
      <style:text-properties fo:font-size="13pt" fo:font-weight="normal" officeooo:rsid="003db7a7" fo:background-color="transparent" loext:char-shading-value="0" style:font-size-asian="13pt" style:font-weight-asian="normal" style:font-name-complex="Times New Roman" style:font-size-complex="13pt"/>
    </style:style>
    <style:style style:name="T61" style:family="text">
      <style:text-properties fo:font-size="13pt" fo:font-weight="normal" officeooo:rsid="003db7a7" fo:background-color="transparent" loext:char-shading-value="0" style:font-size-asian="13pt" style:font-weight-asian="normal" style:font-name-complex="Times New Roman" style:font-size-complex="13pt"/>
    </style:style>
    <style:style style:name="T62" style:family="text">
      <style:text-properties fo:font-size="13pt" fo:font-weight="normal" fo:background-color="transparent" loext:char-shading-value="0" style:font-size-asian="13pt" style:font-weight-asian="normal" style:font-name-complex="Times New Roman" style:font-size-complex="13pt"/>
    </style:style>
    <style:style style:name="T63" style:family="text">
      <style:text-properties fo:font-size="13pt" fo:font-weight="normal" fo:background-color="transparent" loext:char-shading-value="0" style:font-size-asian="13pt" style:font-weight-asian="normal" style:font-size-complex="13pt"/>
    </style:style>
    <style:style style:name="T64" style:family="text">
      <style:text-properties fo:font-size="13pt" fo:font-weight="normal" fo:background-color="transparent" loext:char-shading-value="0" style:font-size-asian="13pt" style:font-weight-asian="normal" style:font-size-complex="13pt"/>
    </style:style>
    <style:style style:name="T65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66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67" style:family="text">
      <style:text-properties fo:font-size="13pt" fo:font-weight="normal" officeooo:rsid="0051f806" style:font-size-asian="13pt" style:font-weight-asian="normal" style:font-name-complex="Times New Roman" style:font-size-complex="13pt" style:font-weight-complex="normal"/>
    </style:style>
    <style:style style:name="T68" style:family="text">
      <style:text-properties fo:font-size="13pt" fo:font-weight="normal" officeooo:rsid="0051f806" style:font-size-asian="13pt" style:font-weight-asian="normal" style:font-name-complex="Times New Roman" style:font-size-complex="13pt" style:font-weight-complex="normal" fo:background-color="#ffffff"/>
    </style:style>
    <style:style style:name="T69" style:family="text">
      <style:text-properties fo:font-size="13pt" fo:font-weight="normal" officeooo:rsid="0008ea3c" style:font-size-asian="13pt" style:font-weight-asian="normal" style:font-name-complex="Times New Roman" style:font-size-complex="13pt" style:font-weight-complex="normal"/>
    </style:style>
    <style:style style:name="T70" style:family="text">
      <style:text-properties fo:font-size="13pt" fo:font-weight="normal" officeooo:rsid="0008ea3c" style:font-size-asian="13pt" style:font-weight-asian="normal" style:font-name-complex="Times New Roman" style:font-size-complex="13pt" style:font-weight-complex="normal" fo:background-color="#ffffff"/>
    </style:style>
    <style:style style:name="T71" style:family="text">
      <style:text-properties fo:font-size="13pt" fo:font-weight="normal" officeooo:rsid="001dc642" style:font-size-asian="13pt" style:font-weight-asian="normal" style:font-name-complex="Times New Roman" style:font-size-complex="13pt" style:font-weight-complex="normal"/>
    </style:style>
    <style:style style:name="T72" style:family="text">
      <style:text-properties fo:font-size="13pt" fo:font-weight="normal" officeooo:rsid="001dc642" style:font-size-asian="13pt" style:font-weight-asian="normal" style:font-name-complex="Times New Roman" style:font-size-complex="13pt" style:font-weight-complex="normal" fo:background-color="#ffffff"/>
    </style:style>
    <style:style style:name="T73" style:family="text">
      <style:text-properties fo:font-size="13pt" fo:font-weight="normal" officeooo:rsid="000f3153" style:font-size-asian="13pt" style:font-weight-asian="normal" style:font-name-complex="Times New Roman" style:font-size-complex="13pt" style:font-weight-complex="normal"/>
    </style:style>
    <style:style style:name="T74" style:family="text">
      <style:text-properties fo:font-size="13pt" fo:font-weight="normal" officeooo:rsid="000f3153" style:font-size-asian="13pt" style:font-weight-asian="normal" style:font-name-complex="Times New Roman" style:font-size-complex="13pt" style:font-weight-complex="normal" fo:background-color="#ffffff"/>
    </style:style>
    <style:style style:name="T75" style:family="text">
      <style:text-properties fo:font-size="13pt" fo:font-weight="normal" officeooo:rsid="00048659" style:font-size-asian="13pt" style:font-weight-asian="normal" style:font-name-complex="Times New Roman" style:font-size-complex="13pt" style:font-weight-complex="normal"/>
    </style:style>
    <style:style style:name="T76" style:family="text">
      <style:text-properties fo:font-size="13pt" fo:font-weight="normal" officeooo:rsid="00048659" style:font-size-asian="13pt" style:font-weight-asian="normal" style:font-name-complex="Times New Roman" style:font-size-complex="13pt" style:font-weight-complex="normal" fo:background-color="#ffffff"/>
    </style:style>
    <style:style style:name="T77" style:family="text">
      <style:text-properties fo:font-size="13pt" fo:font-weight="normal" officeooo:rsid="00365d3d" style:font-size-asian="13pt" style:font-weight-asian="normal" style:font-name-complex="Times New Roman" style:font-size-complex="13pt" style:font-weight-complex="normal"/>
    </style:style>
    <style:style style:name="T78" style:family="text">
      <style:text-properties fo:font-size="13pt" fo:font-weight="normal" officeooo:rsid="00365d3d" style:font-size-asian="13pt" style:font-weight-asian="normal" style:font-name-complex="Times New Roman" style:font-size-complex="13pt" style:font-weight-complex="normal" fo:background-color="#ffffff"/>
    </style:style>
    <style:style style:name="T79" style:family="text">
      <style:text-properties fo:font-size="13pt" fo:font-weight="normal" style:font-size-asian="13pt" style:font-weight-asian="normal" style:font-name-complex="Times New Roman" style:font-size-complex="13pt" style:font-weight-complex="normal" fo:background-color="#ffffff"/>
    </style:style>
    <style:style style:name="T80" style:family="text">
      <style:text-properties fo:font-size="13pt" fo:font-weight="normal" officeooo:rsid="006b3614" style:font-size-asian="13pt" style:font-weight-asian="normal" style:font-name-complex="Times New Roman" style:font-size-complex="13pt" style:font-weight-complex="normal" fo:background-color="#ffffff"/>
    </style:style>
    <style:style style:name="T81" style:family="text">
      <style:text-properties fo:font-size="13pt" fo:font-weight="normal" officeooo:rsid="003db7a7" style:font-size-asian="13pt" style:font-weight-asian="normal" style:font-name-complex="Times New Roman" style:font-size-complex="13pt"/>
    </style:style>
    <style:style style:name="T82" style:family="text">
      <style:text-properties fo:font-size="13pt" fo:font-weight="normal" officeooo:rsid="003db7a7" style:font-size-asian="13pt" style:font-weight-asian="normal" style:font-name-complex="Times New Roman" style:font-size-complex="13pt" fo:background-color="#ffffff"/>
    </style:style>
    <style:style style:name="T83" style:family="text">
      <style:text-properties fo:font-size="13pt" fo:font-weight="normal" style:font-size-asian="13pt" style:font-weight-asian="normal" style:font-name-complex="Times New Roman" style:font-size-complex="13pt" fo:background-color="#ffffff"/>
    </style:style>
    <style:style style:name="T84" style:family="text">
      <style:text-properties fo:font-size="13pt" fo:font-weight="normal" style:font-size-asian="13pt" style:font-weight-asian="normal" style:font-size-complex="13pt"/>
    </style:style>
    <style:style style:name="T85" style:family="text">
      <style:text-properties fo:font-size="13pt" fo:font-weight="normal" style:font-size-asian="13pt" style:font-weight-asian="normal" style:font-size-complex="13pt" fo:background-color="#ffffff"/>
    </style:style>
    <style:style style:name="T86" style:family="text">
      <style:text-properties fo:font-size="13pt" fo:font-weight="normal" fo:background-color="#ffff00" loext:char-shading-value="0" style:font-size-asian="13pt" style:font-weight-asian="normal" style:font-name-complex="Times New Roman" style:font-size-complex="13pt"/>
    </style:style>
    <style:style style:name="T87" style:family="text">
      <style:text-properties fo:font-size="13pt" fo:font-weight="normal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88" style:family="text">
      <style:text-properties fo:font-size="13pt" fo:font-weight="normal" officeooo:rsid="0051f806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89" style:family="text">
      <style:text-properties fo:font-size="13pt" fo:font-weight="normal" officeooo:rsid="0051f806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0" style:family="text">
      <style:text-properties fo:font-size="13pt" fo:font-weight="normal" officeooo:rsid="0008ea3c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1" style:family="text">
      <style:text-properties fo:font-size="13pt" fo:font-weight="normal" officeooo:rsid="0008ea3c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2" style:family="text">
      <style:text-properties fo:font-size="13pt" fo:font-weight="normal" officeooo:rsid="001dc642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3" style:family="text">
      <style:text-properties fo:font-size="13pt" fo:font-weight="normal" officeooo:rsid="001dc642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4" style:family="text">
      <style:text-properties fo:font-size="13pt" fo:font-weight="normal" officeooo:rsid="000f3153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5" style:family="text">
      <style:text-properties fo:font-size="13pt" fo:font-weight="normal" officeooo:rsid="000f3153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6" style:family="text">
      <style:text-properties fo:font-size="13pt" fo:font-weight="normal" officeooo:rsid="00048659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7" style:family="text">
      <style:text-properties fo:font-size="13pt" fo:font-weight="normal" officeooo:rsid="00048659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8" style:family="text">
      <style:text-properties fo:font-size="13pt" fo:font-weight="normal" officeooo:rsid="00365d3d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99" style:family="text">
      <style:text-properties fo:font-size="13pt" fo:font-weight="normal" officeooo:rsid="00365d3d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100" style:family="text">
      <style:text-properties fo:font-size="13pt" fo:font-weight="normal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101" style:family="text">
      <style:text-properties fo:font-size="13pt" fo:font-weight="normal" officeooo:rsid="006b3614" fo:background-color="#ffff00" loext:char-shading-value="0" style:font-size-asian="13pt" style:font-weight-asian="normal" style:font-name-complex="Times New Roman" style:font-size-complex="13pt" style:font-weight-complex="normal"/>
    </style:style>
    <style:style style:name="T102" style:family="text">
      <style:text-properties fo:font-size="13pt" fo:font-weight="normal" officeooo:rsid="003db7a7" fo:background-color="#ffff00" loext:char-shading-value="0" style:font-size-asian="13pt" style:font-weight-asian="normal" style:font-name-complex="Times New Roman" style:font-size-complex="13pt"/>
    </style:style>
    <style:style style:name="T103" style:family="text">
      <style:text-properties fo:font-size="13pt" fo:font-weight="normal" officeooo:rsid="003db7a7" fo:background-color="#ffff00" loext:char-shading-value="0" style:font-size-asian="13pt" style:font-weight-asian="normal" style:font-name-complex="Times New Roman" style:font-size-complex="13pt"/>
    </style:style>
    <style:style style:name="T104" style:family="text">
      <style:text-properties fo:font-size="13pt" fo:font-weight="normal" fo:background-color="#ffff00" loext:char-shading-value="0" style:font-size-asian="13pt" style:font-weight-asian="normal" style:font-name-complex="Times New Roman" style:font-size-complex="13pt"/>
    </style:style>
    <style:style style:name="T105" style:family="text">
      <style:text-properties fo:font-size="13pt" fo:font-weight="normal" fo:background-color="#ffff00" loext:char-shading-value="0" style:font-size-asian="13pt" style:font-weight-asian="normal" style:font-size-complex="13pt"/>
    </style:style>
    <style:style style:name="T106" style:family="text">
      <style:text-properties fo:font-size="13pt" fo:font-weight="normal" fo:background-color="#ffff00" loext:char-shading-value="0" style:font-size-asian="13pt" style:font-weight-asian="normal" style:font-size-complex="13pt"/>
    </style:style>
    <style:style style:name="T107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08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09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normal"/>
    </style:style>
    <style:style style:name="T110" style:family="text">
      <style:text-properties fo:font-size="13pt" fo:font-weight="bold" fo:background-color="transparent" loext:char-shading-value="0" style:font-size-asian="13pt" style:font-weight-asian="bold" style:font-name-complex="Times New Roman" style:font-size-complex="13pt" style:font-weight-complex="normal"/>
    </style:style>
    <style:style style:name="T111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11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13" style:family="text">
      <style:text-properties fo:font-size="13pt" fo:font-weight="bold" officeooo:rsid="00018d2a" fo:background-color="transparent" loext:char-shading-value="0" style:font-size-asian="13pt" style:font-weight-asian="bold" style:font-size-complex="13pt" style:font-weight-complex="bold"/>
    </style:style>
    <style:style style:name="T114" style:family="text">
      <style:text-properties fo:font-size="13pt" fo:font-weight="bold" officeooo:rsid="00018d2a" fo:background-color="transparent" loext:char-shading-value="0" style:font-size-asian="13pt" style:font-weight-asian="bold" style:font-size-complex="13pt" style:font-weight-complex="bold"/>
    </style:style>
    <style:style style:name="T115" style:family="text">
      <style:text-properties fo:font-size="13pt" fo:font-weight="bold" officeooo:rsid="00360f7b" fo:background-color="transparent" loext:char-shading-value="0" style:font-size-asian="13pt" style:font-weight-asian="bold" style:font-size-complex="13pt" style:font-weight-complex="bold"/>
    </style:style>
    <style:style style:name="T116" style:family="text">
      <style:text-properties fo:font-size="13pt" fo:font-weight="bold" officeooo:rsid="00360f7b" fo:background-color="transparent" loext:char-shading-value="0" style:font-size-asian="13pt" style:font-weight-asian="bold" style:font-size-complex="13pt" style:font-weight-complex="bold"/>
    </style:style>
    <style:style style:name="T117" style:family="text">
      <style:text-properties fo:font-size="13pt" fo:font-weight="bold" officeooo:rsid="003db7a7" fo:background-color="transparent" loext:char-shading-value="0" style:font-size-asian="13pt" style:font-weight-asian="bold" style:font-size-complex="13pt" style:font-weight-complex="bold"/>
    </style:style>
    <style:style style:name="T118" style:family="text">
      <style:text-properties fo:font-size="13pt" fo:font-weight="bold" officeooo:rsid="003db7a7" fo:background-color="transparent" loext:char-shading-value="0" style:font-size-asian="13pt" style:font-weight-asian="bold" style:font-size-complex="13pt" style:font-weight-complex="bold"/>
    </style:style>
    <style:style style:name="T119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20" style:family="text">
      <style:text-properties fo:font-size="13pt" fo:font-weight="bold" officeooo:rsid="0012ad6e" fo:background-color="transparent" loext:char-shading-value="0" style:font-size-asian="13pt" style:font-weight-asian="bold" style:font-size-complex="13pt"/>
    </style:style>
    <style:style style:name="T121" style:family="text">
      <style:text-properties fo:font-size="13pt" fo:font-weight="bold" officeooo:rsid="0012ad6e" fo:background-color="transparent" loext:char-shading-value="0" style:font-size-asian="13pt" style:font-weight-asian="bold" style:font-size-complex="13pt"/>
    </style:style>
    <style:style style:name="T122" style:family="text">
      <style:text-properties fo:font-size="13pt" fo:font-weight="bold" officeooo:rsid="003db7a7" fo:background-color="transparent" loext:char-shading-value="0" style:font-size-asian="13pt" style:font-weight-asian="bold" style:font-size-complex="13pt"/>
    </style:style>
    <style:style style:name="T123" style:family="text">
      <style:text-properties fo:font-size="13pt" fo:font-weight="bold" officeooo:rsid="003db7a7" fo:background-color="transparent" loext:char-shading-value="0" style:font-size-asian="13pt" style:font-weight-asian="bold" style:font-size-complex="13pt"/>
    </style:style>
    <style:style style:name="T124" style:family="text">
      <style:text-properties fo:font-size="13pt" fo:font-weight="bold" fo:background-color="transparent" loext:char-shading-value="0" style:font-size-asian="13pt" style:font-weight-asian="bold" style:font-size-complex="13pt"/>
    </style:style>
    <style:style style:name="T12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26" style:family="text">
      <style:text-properties fo:font-size="13pt" fo:font-weight="bold" style:font-size-asian="13pt" style:font-weight-asian="bold" style:font-name-complex="Times New Roman" style:font-size-complex="13pt" style:font-weight-complex="bold" fo:background-color="#ffffff"/>
    </style:style>
    <style:style style:name="T127" style:family="text">
      <style:text-properties fo:font-size="13pt" fo:font-weight="bold" style:font-size-asian="13pt" style:font-weight-asian="bold" style:font-name-complex="Times New Roman" style:font-size-complex="13pt" style:font-weight-complex="normal"/>
    </style:style>
    <style:style style:name="T128" style:family="text">
      <style:text-properties fo:font-size="13pt" fo:font-weight="bold" style:font-size-asian="13pt" style:font-weight-asian="bold" style:font-name-complex="Times New Roman" style:font-size-complex="13pt" style:font-weight-complex="normal" fo:background-color="#ffffff"/>
    </style:style>
    <style:style style:name="T129" style:family="text">
      <style:text-properties fo:font-size="13pt" fo:font-weight="bold" style:font-size-asian="13pt" style:font-weight-asian="bold" style:font-size-complex="13pt"/>
    </style:style>
    <style:style style:name="T130" style:family="text">
      <style:text-properties fo:font-size="13pt" fo:font-weight="bold" style:font-size-asian="13pt" style:font-weight-asian="bold" style:font-size-complex="13pt" style:font-weight-complex="bold"/>
    </style:style>
    <style:style style:name="T131" style:family="text">
      <style:text-properties fo:font-size="13pt" fo:font-weight="bold" officeooo:rsid="003db7a7" style:font-size-asian="13pt" style:font-weight-asian="bold" style:font-size-complex="13pt" style:font-weight-complex="bold"/>
    </style:style>
    <style:style style:name="T132" style:family="text">
      <style:text-properties fo:font-size="13pt" fo:font-weight="bold" officeooo:rsid="003db7a7" style:font-size-asian="13pt" style:font-weight-asian="bold" style:font-size-complex="13pt" style:font-weight-complex="bold" fo:background-color="#ffffff"/>
    </style:style>
    <style:style style:name="T133" style:family="text">
      <style:text-properties fo:font-size="13pt" fo:font-weight="bold" officeooo:rsid="00360f7b" style:font-size-asian="13pt" style:font-weight-asian="bold" style:font-size-complex="13pt" style:font-weight-complex="bold"/>
    </style:style>
    <style:style style:name="T134" style:family="text">
      <style:text-properties fo:font-size="13pt" fo:font-weight="bold" officeooo:rsid="00360f7b" style:font-size-asian="13pt" style:font-weight-asian="bold" style:font-size-complex="13pt" style:font-weight-complex="bold" fo:background-color="#ffffff"/>
    </style:style>
    <style:style style:name="T135" style:family="text">
      <style:text-properties fo:font-size="13pt" fo:font-weight="bold" officeooo:rsid="00018d2a" style:font-size-asian="13pt" style:font-weight-asian="bold" style:font-size-complex="13pt" style:font-weight-complex="bold"/>
    </style:style>
    <style:style style:name="T136" style:family="text">
      <style:text-properties fo:font-size="13pt" fo:font-weight="bold" officeooo:rsid="00018d2a" style:font-size-asian="13pt" style:font-weight-asian="bold" style:font-size-complex="13pt" style:font-weight-complex="bold" fo:background-color="#ffffff"/>
    </style:style>
    <style:style style:name="T137" style:family="text">
      <style:text-properties fo:font-size="13pt" fo:font-weight="bold" style:font-size-asian="13pt" style:font-weight-asian="bold" style:font-size-complex="13pt" style:font-weight-complex="bold" fo:background-color="#ffffff"/>
    </style:style>
    <style:style style:name="T138" style:family="text">
      <style:text-properties fo:font-size="13pt" fo:font-weight="bold" officeooo:rsid="003db7a7" style:font-size-asian="13pt" style:font-weight-asian="bold" style:font-size-complex="13pt"/>
    </style:style>
    <style:style style:name="T139" style:family="text">
      <style:text-properties fo:font-size="13pt" fo:font-weight="bold" officeooo:rsid="003db7a7" style:font-size-asian="13pt" style:font-weight-asian="bold" style:font-size-complex="13pt" fo:background-color="#ffffff"/>
    </style:style>
    <style:style style:name="T140" style:family="text">
      <style:text-properties fo:font-size="13pt" fo:font-weight="bold" officeooo:rsid="0012ad6e" style:font-size-asian="13pt" style:font-weight-asian="bold" style:font-size-complex="13pt"/>
    </style:style>
    <style:style style:name="T141" style:family="text">
      <style:text-properties fo:font-size="13pt" fo:font-weight="bold" officeooo:rsid="0012ad6e" style:font-size-asian="13pt" style:font-weight-asian="bold" style:font-size-complex="13pt" fo:background-color="#ffffff"/>
    </style:style>
    <style:style style:name="T142" style:family="text">
      <style:text-properties fo:font-size="13pt" fo:font-weight="bold" style:font-size-asian="13pt" style:font-weight-asian="bold" style:font-size-complex="13pt" fo:background-color="#ffffff"/>
    </style:style>
    <style:style style:name="T143" style:family="text">
      <style:text-properties fo:font-size="13pt" fo:font-weight="bold" fo:background-color="#ffff00" loext:char-shading-value="0" style:font-size-asian="13pt" style:font-weight-asian="bold" style:font-name-complex="Times New Roman" style:font-size-complex="13pt" style:font-weight-complex="bold"/>
    </style:style>
    <style:style style:name="T144" style:family="text">
      <style:text-properties fo:font-size="13pt" fo:font-weight="bold" fo:background-color="#ffff00" loext:char-shading-value="0" style:font-size-asian="13pt" style:font-weight-asian="bold" style:font-name-complex="Times New Roman" style:font-size-complex="13pt" style:font-weight-complex="bold"/>
    </style:style>
    <style:style style:name="T145" style:family="text">
      <style:text-properties fo:font-size="13pt" fo:font-weight="bold" fo:background-color="#ffff00" loext:char-shading-value="0" style:font-size-asian="13pt" style:font-weight-asian="bold" style:font-name-complex="Times New Roman" style:font-size-complex="13pt" style:font-weight-complex="normal"/>
    </style:style>
    <style:style style:name="T146" style:family="text">
      <style:text-properties fo:font-size="13pt" fo:font-weight="bold" fo:background-color="#ffff00" loext:char-shading-value="0" style:font-size-asian="13pt" style:font-weight-asian="bold" style:font-name-complex="Times New Roman" style:font-size-complex="13pt" style:font-weight-complex="normal"/>
    </style:style>
    <style:style style:name="T147" style:family="text">
      <style:text-properties fo:font-size="13pt" fo:font-weight="bold" fo:background-color="#ffff00" loext:char-shading-value="0" style:font-size-asian="13pt" style:font-weight-asian="bold" style:font-size-complex="13pt"/>
    </style:style>
    <style:style style:name="T148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149" style:family="text">
      <style:text-properties fo:font-size="13pt" fo:font-weight="bold" officeooo:rsid="003db7a7" fo:background-color="#ffff00" loext:char-shading-value="0" style:font-size-asian="13pt" style:font-weight-asian="bold" style:font-size-complex="13pt" style:font-weight-complex="bold"/>
    </style:style>
    <style:style style:name="T150" style:family="text">
      <style:text-properties fo:font-size="13pt" fo:font-weight="bold" officeooo:rsid="003db7a7" fo:background-color="#ffff00" loext:char-shading-value="0" style:font-size-asian="13pt" style:font-weight-asian="bold" style:font-size-complex="13pt" style:font-weight-complex="bold"/>
    </style:style>
    <style:style style:name="T151" style:family="text">
      <style:text-properties fo:font-size="13pt" fo:font-weight="bold" officeooo:rsid="00360f7b" fo:background-color="#ffff00" loext:char-shading-value="0" style:font-size-asian="13pt" style:font-weight-asian="bold" style:font-size-complex="13pt" style:font-weight-complex="bold"/>
    </style:style>
    <style:style style:name="T152" style:family="text">
      <style:text-properties fo:font-size="13pt" fo:font-weight="bold" officeooo:rsid="00360f7b" fo:background-color="#ffff00" loext:char-shading-value="0" style:font-size-asian="13pt" style:font-weight-asian="bold" style:font-size-complex="13pt" style:font-weight-complex="bold"/>
    </style:style>
    <style:style style:name="T153" style:family="text">
      <style:text-properties fo:font-size="13pt" fo:font-weight="bold" officeooo:rsid="00018d2a" fo:background-color="#ffff00" loext:char-shading-value="0" style:font-size-asian="13pt" style:font-weight-asian="bold" style:font-size-complex="13pt" style:font-weight-complex="bold"/>
    </style:style>
    <style:style style:name="T154" style:family="text">
      <style:text-properties fo:font-size="13pt" fo:font-weight="bold" officeooo:rsid="00018d2a" fo:background-color="#ffff00" loext:char-shading-value="0" style:font-size-asian="13pt" style:font-weight-asian="bold" style:font-size-complex="13pt" style:font-weight-complex="bold"/>
    </style:style>
    <style:style style:name="T155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156" style:family="text">
      <style:text-properties fo:font-size="13pt" fo:font-weight="bold" officeooo:rsid="003db7a7" fo:background-color="#ffff00" loext:char-shading-value="0" style:font-size-asian="13pt" style:font-weight-asian="bold" style:font-size-complex="13pt"/>
    </style:style>
    <style:style style:name="T157" style:family="text">
      <style:text-properties fo:font-size="13pt" fo:font-weight="bold" officeooo:rsid="003db7a7" fo:background-color="#ffff00" loext:char-shading-value="0" style:font-size-asian="13pt" style:font-weight-asian="bold" style:font-size-complex="13pt"/>
    </style:style>
    <style:style style:name="T158" style:family="text">
      <style:text-properties fo:font-size="13pt" fo:font-weight="bold" officeooo:rsid="0012ad6e" fo:background-color="#ffff00" loext:char-shading-value="0" style:font-size-asian="13pt" style:font-weight-asian="bold" style:font-size-complex="13pt"/>
    </style:style>
    <style:style style:name="T159" style:family="text">
      <style:text-properties fo:font-size="13pt" fo:font-weight="bold" officeooo:rsid="0012ad6e" fo:background-color="#ffff00" loext:char-shading-value="0" style:font-size-asian="13pt" style:font-weight-asian="bold" style:font-size-complex="13pt"/>
    </style:style>
    <style:style style:name="T160" style:family="text">
      <style:text-properties fo:font-size="13pt" fo:font-weight="bold" fo:background-color="#ffff00" loext:char-shading-value="0" style:font-size-asian="13pt" style:font-weight-asian="bold" style:font-size-complex="13pt"/>
    </style:style>
    <style:style style:name="T161" style:family="text">
      <style:text-properties fo:font-size="13pt" fo:language="en" fo:country="US" officeooo:rsid="0016b45c" fo:background-color="transparent" loext:char-shading-value="0" style:font-size-asian="13pt" style:font-name-complex="Times New Roman" style:font-size-complex="13pt"/>
    </style:style>
    <style:style style:name="T162" style:family="text">
      <style:text-properties fo:font-size="13pt" fo:language="en" fo:country="US" officeooo:rsid="0016b45c" fo:background-color="transparent" loext:char-shading-value="0" style:font-size-asian="13pt" style:font-name-complex="Times New Roman" style:font-size-complex="13pt"/>
    </style:style>
    <style:style style:name="T163" style:family="text">
      <style:text-properties fo:font-size="13pt" fo:language="en" fo:country="US" officeooo:rsid="0016b45c" style:font-size-asian="13pt" style:font-name-complex="Times New Roman" style:font-size-complex="13pt"/>
    </style:style>
    <style:style style:name="T164" style:family="text">
      <style:text-properties fo:font-size="13pt" fo:language="en" fo:country="US" officeooo:rsid="0016b45c" style:font-size-asian="13pt" style:font-name-complex="Times New Roman" style:font-size-complex="13pt" fo:background-color="#ffffff"/>
    </style:style>
    <style:style style:name="T165" style:family="text">
      <style:text-properties fo:font-size="13pt" fo:language="en" fo:country="US" officeooo:rsid="0016b45c" fo:background-color="#ffff00" loext:char-shading-value="0" style:font-size-asian="13pt" style:font-name-complex="Times New Roman" style:font-size-complex="13pt"/>
    </style:style>
    <style:style style:name="T166" style:family="text">
      <style:text-properties fo:font-size="13pt" fo:language="en" fo:country="US" officeooo:rsid="0016b45c" fo:background-color="#ffff00" loext:char-shading-value="0" style:font-size-asian="13pt" style:font-name-complex="Times New Roman" style:font-size-complex="13pt"/>
    </style:style>
    <style:style style:name="T167" style:family="text">
      <style:text-properties fo:font-size="13pt" fo:letter-spacing="-0.002cm" fo:font-weight="bold" fo:background-color="transparent" loext:char-shading-value="0" style:font-size-asian="13pt" style:font-weight-asian="bold" style:font-size-complex="13pt" style:font-weight-complex="bold"/>
    </style:style>
    <style:style style:name="T168" style:family="text">
      <style:text-properties fo:font-size="13pt" fo:letter-spacing="-0.002cm" fo:font-weight="bold" fo:background-color="transparent" loext:char-shading-value="0" style:font-size-asian="13pt" style:font-weight-asian="bold" style:font-size-complex="13pt" style:font-weight-complex="bold"/>
    </style:style>
    <style:style style:name="T169" style:family="text">
      <style:text-properties fo:font-size="13pt" fo:letter-spacing="-0.002cm" fo:font-weight="bold" style:font-size-asian="13pt" style:font-weight-asian="bold" style:font-size-complex="13pt" style:font-weight-complex="bold"/>
    </style:style>
    <style:style style:name="T170" style:family="text">
      <style:text-properties fo:font-size="13pt" fo:letter-spacing="-0.002cm" fo:font-weight="bold" style:font-size-asian="13pt" style:font-weight-asian="bold" style:font-size-complex="13pt" style:font-weight-complex="bold" fo:background-color="#ffffff"/>
    </style:style>
    <style:style style:name="T171" style:family="text">
      <style:text-properties fo:font-size="13pt" fo:letter-spacing="-0.002cm" fo:font-weight="bold" fo:background-color="#ffff00" loext:char-shading-value="0" style:font-size-asian="13pt" style:font-weight-asian="bold" style:font-size-complex="13pt" style:font-weight-complex="bold"/>
    </style:style>
    <style:style style:name="T172" style:family="text">
      <style:text-properties fo:font-size="13pt" fo:letter-spacing="-0.002cm" fo:font-weight="bold" fo:background-color="#ffff00" loext:char-shading-value="0" style:font-size-asian="13pt" style:font-weight-asian="bold" style:font-size-complex="13pt" style:font-weight-complex="bold"/>
    </style:style>
    <style:style style:name="T173" style:family="text">
      <style:text-properties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4" style:family="text">
      <style:text-properties fo:font-size="13pt" fo:font-style="normal" style:text-underline-style="none" fo:font-weight="normal" officeooo:rsid="000f7ae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5" style:family="text">
      <style:text-properties fo:font-size="13pt" fo:font-style="normal" style:text-underline-style="none" fo:font-weight="normal" officeooo:rsid="000f7ae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6" style:family="text">
      <style:text-properties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7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8" style:family="text">
      <style:text-properties fo:font-size="13pt" fo:font-style="normal" style:text-underline-style="none" fo:font-weight="normal" officeooo:rsid="000f7ae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9" style:family="text">
      <style:text-properties fo:font-size="13pt" fo:font-style="normal" style:text-underline-style="none" fo:font-weight="normal" officeooo:rsid="000f7ae5" style:font-size-asian="13pt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T180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T181" style:family="text">
      <style:text-properties fo:font-size="13pt" fo:font-style="normal" style:text-underline-style="none" fo:font-weight="normal" fo:background-color="#ffff00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2" style:family="text">
      <style:text-properties fo:font-size="13pt" fo:font-style="normal" style:text-underline-style="none" fo:font-weight="normal" officeooo:rsid="000f7ae5" fo:background-color="#ffff00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3" style:family="text">
      <style:text-properties fo:font-size="13pt" fo:font-style="normal" style:text-underline-style="none" fo:font-weight="normal" officeooo:rsid="000f7ae5" fo:background-color="#ffff00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4" style:family="text">
      <style:text-properties fo:font-size="13pt" fo:font-style="normal" style:text-underline-style="none" fo:font-weight="normal" fo:background-color="#ffff00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5" style:family="text">
      <style:text-properties fo:font-size="13pt" style:font-size-asian="13pt" style:font-name-complex="Times New Roman" style:font-size-complex="13pt"/>
    </style:style>
    <style:style style:name="T186" style:family="text">
      <style:text-properties fo:font-size="13pt" officeooo:rsid="0059287a" style:font-size-asian="13pt" style:font-name-complex="Times New Roman" style:font-size-complex="13pt"/>
    </style:style>
    <style:style style:name="T187" style:family="text">
      <style:text-properties fo:font-size="13pt" officeooo:rsid="0059287a" style:font-size-asian="13pt" style:font-name-complex="Times New Roman" style:font-size-complex="13pt" fo:background-color="#ffffff"/>
    </style:style>
    <style:style style:name="T188" style:family="text">
      <style:text-properties fo:font-size="13pt" officeooo:rsid="0051f806" style:font-size-asian="13pt" style:font-name-complex="Times New Roman" style:font-size-complex="13pt"/>
    </style:style>
    <style:style style:name="T189" style:family="text">
      <style:text-properties fo:font-size="13pt" officeooo:rsid="0051f806" style:font-size-asian="13pt" style:font-name-complex="Times New Roman" style:font-size-complex="13pt" fo:background-color="#ffffff"/>
    </style:style>
    <style:style style:name="T190" style:family="text">
      <style:text-properties fo:font-size="13pt" officeooo:rsid="005a3e1a" style:font-size-asian="13pt" style:font-name-complex="Times New Roman" style:font-size-complex="13pt"/>
    </style:style>
    <style:style style:name="T191" style:family="text">
      <style:text-properties fo:font-size="13pt" officeooo:rsid="005a3e1a" style:font-size-asian="13pt" style:font-name-complex="Times New Roman" style:font-size-complex="13pt" fo:background-color="#ffffff"/>
    </style:style>
    <style:style style:name="T192" style:family="text">
      <style:text-properties fo:font-size="13pt" officeooo:rsid="003db7a7" style:font-size-asian="13pt" style:font-name-complex="Times New Roman" style:font-size-complex="13pt"/>
    </style:style>
    <style:style style:name="T193" style:family="text">
      <style:text-properties fo:font-size="13pt" officeooo:rsid="003db7a7" style:font-size-asian="13pt" style:font-name-complex="Times New Roman" style:font-size-complex="13pt" fo:background-color="#ffffff"/>
    </style:style>
    <style:style style:name="T194" style:family="text">
      <style:text-properties fo:font-size="13pt" style:font-size-asian="13pt" style:font-name-complex="Times New Roman" style:font-size-complex="13pt" fo:background-color="#ffffff"/>
    </style:style>
    <style:style style:name="T195" style:family="text">
      <style:text-properties fo:font-size="13pt" officeooo:rsid="006b3614" style:font-size-asian="13pt" style:font-name-complex="Times New Roman" style:font-size-complex="13pt" fo:background-color="#ffffff"/>
    </style:style>
    <style:style style:name="T196" style:family="text">
      <style:text-properties fo:font-size="13pt" style:font-size-asian="13pt" style:font-size-complex="13pt"/>
    </style:style>
    <style:style style:name="T197" style:family="text">
      <style:text-properties fo:font-size="13pt" officeooo:rsid="00582c79" style:font-size-asian="13pt" style:font-size-complex="13pt"/>
    </style:style>
    <style:style style:name="T198" style:family="text">
      <style:text-properties fo:font-size="13pt" officeooo:rsid="00582c79" style:font-size-asian="13pt" style:font-size-complex="13pt" fo:background-color="#ffffff"/>
    </style:style>
    <style:style style:name="T199" style:family="text">
      <style:text-properties fo:font-size="13pt" officeooo:rsid="003db7a7" style:font-size-asian="13pt" style:font-size-complex="13pt"/>
    </style:style>
    <style:style style:name="T200" style:family="text">
      <style:text-properties fo:font-size="13pt" officeooo:rsid="003db7a7" style:font-size-asian="13pt" style:font-size-complex="13pt" fo:background-color="#ffffff"/>
    </style:style>
    <style:style style:name="T201" style:family="text">
      <style:text-properties fo:font-size="13pt" officeooo:rsid="000f3153" style:font-size-asian="13pt" style:font-size-complex="13pt"/>
    </style:style>
    <style:style style:name="T202" style:family="text">
      <style:text-properties fo:font-size="13pt" officeooo:rsid="000f3153" style:font-size-asian="13pt" style:font-size-complex="13pt" fo:background-color="#ffffff"/>
    </style:style>
    <style:style style:name="T203" style:family="text">
      <style:text-properties fo:font-size="13pt" style:font-size-asian="13pt" style:font-size-complex="13pt" fo:background-color="#ffffff"/>
    </style:style>
    <style:style style:name="T204" style:family="text">
      <style:text-properties fo:font-size="13pt" fo:background-color="#ffff00" loext:char-shading-value="0" style:font-size-asian="13pt" style:font-name-complex="Times New Roman" style:font-size-complex="13pt"/>
    </style:style>
    <style:style style:name="T205" style:family="text">
      <style:text-properties fo:font-size="13pt" officeooo:rsid="0059287a" fo:background-color="#ffff00" loext:char-shading-value="0" style:font-size-asian="13pt" style:font-name-complex="Times New Roman" style:font-size-complex="13pt"/>
    </style:style>
    <style:style style:name="T206" style:family="text">
      <style:text-properties fo:font-size="13pt" officeooo:rsid="0059287a" fo:background-color="#ffff00" loext:char-shading-value="0" style:font-size-asian="13pt" style:font-name-complex="Times New Roman" style:font-size-complex="13pt"/>
    </style:style>
    <style:style style:name="T207" style:family="text">
      <style:text-properties fo:font-size="13pt" officeooo:rsid="0051f806" fo:background-color="#ffff00" loext:char-shading-value="0" style:font-size-asian="13pt" style:font-name-complex="Times New Roman" style:font-size-complex="13pt"/>
    </style:style>
    <style:style style:name="T208" style:family="text">
      <style:text-properties fo:font-size="13pt" officeooo:rsid="0051f806" fo:background-color="#ffff00" loext:char-shading-value="0" style:font-size-asian="13pt" style:font-name-complex="Times New Roman" style:font-size-complex="13pt"/>
    </style:style>
    <style:style style:name="T209" style:family="text">
      <style:text-properties fo:font-size="13pt" officeooo:rsid="005a3e1a" fo:background-color="#ffff00" loext:char-shading-value="0" style:font-size-asian="13pt" style:font-name-complex="Times New Roman" style:font-size-complex="13pt"/>
    </style:style>
    <style:style style:name="T210" style:family="text">
      <style:text-properties fo:font-size="13pt" officeooo:rsid="005a3e1a" fo:background-color="#ffff00" loext:char-shading-value="0" style:font-size-asian="13pt" style:font-name-complex="Times New Roman" style:font-size-complex="13pt"/>
    </style:style>
    <style:style style:name="T211" style:family="text">
      <style:text-properties fo:font-size="13pt" officeooo:rsid="003db7a7" fo:background-color="#ffff00" loext:char-shading-value="0" style:font-size-asian="13pt" style:font-name-complex="Times New Roman" style:font-size-complex="13pt"/>
    </style:style>
    <style:style style:name="T212" style:family="text">
      <style:text-properties fo:font-size="13pt" officeooo:rsid="003db7a7" fo:background-color="#ffff00" loext:char-shading-value="0" style:font-size-asian="13pt" style:font-name-complex="Times New Roman" style:font-size-complex="13pt"/>
    </style:style>
    <style:style style:name="T213" style:family="text">
      <style:text-properties fo:font-size="13pt" fo:background-color="#ffff00" loext:char-shading-value="0" style:font-size-asian="13pt" style:font-name-complex="Times New Roman" style:font-size-complex="13pt"/>
    </style:style>
    <style:style style:name="T214" style:family="text">
      <style:text-properties fo:font-size="13pt" officeooo:rsid="006b3614" fo:background-color="#ffff00" loext:char-shading-value="0" style:font-size-asian="13pt" style:font-name-complex="Times New Roman" style:font-size-complex="13pt"/>
    </style:style>
    <style:style style:name="T215" style:family="text">
      <style:text-properties fo:font-size="13pt" fo:background-color="#ffff00" loext:char-shading-value="0" style:font-size-asian="13pt" style:font-size-complex="13pt"/>
    </style:style>
    <style:style style:name="T216" style:family="text">
      <style:text-properties fo:font-size="13pt" officeooo:rsid="00582c79" fo:background-color="#ffff00" loext:char-shading-value="0" style:font-size-asian="13pt" style:font-size-complex="13pt"/>
    </style:style>
    <style:style style:name="T217" style:family="text">
      <style:text-properties fo:font-size="13pt" officeooo:rsid="00582c79" fo:background-color="#ffff00" loext:char-shading-value="0" style:font-size-asian="13pt" style:font-size-complex="13pt"/>
    </style:style>
    <style:style style:name="T218" style:family="text">
      <style:text-properties fo:font-size="13pt" officeooo:rsid="003db7a7" fo:background-color="#ffff00" loext:char-shading-value="0" style:font-size-asian="13pt" style:font-size-complex="13pt"/>
    </style:style>
    <style:style style:name="T219" style:family="text">
      <style:text-properties fo:font-size="13pt" officeooo:rsid="003db7a7" fo:background-color="#ffff00" loext:char-shading-value="0" style:font-size-asian="13pt" style:font-size-complex="13pt"/>
    </style:style>
    <style:style style:name="T220" style:family="text">
      <style:text-properties fo:font-size="13pt" officeooo:rsid="000f3153" fo:background-color="#ffff00" loext:char-shading-value="0" style:font-size-asian="13pt" style:font-size-complex="13pt"/>
    </style:style>
    <style:style style:name="T221" style:family="text">
      <style:text-properties fo:font-size="13pt" officeooo:rsid="000f3153" fo:background-color="#ffff00" loext:char-shading-value="0" style:font-size-asian="13pt" style:font-size-complex="13pt"/>
    </style:style>
    <style:style style:name="T222" style:family="text">
      <style:text-properties fo:font-size="13pt" fo:background-color="#ffff00" loext:char-shading-value="0" style:font-size-asian="13pt" style:font-size-complex="13pt"/>
    </style:style>
    <style:style style:name="T223" style:family="text">
      <style:text-properties fo:font-weight="normal" style:font-weight-asian="normal" style:font-weight-complex="normal"/>
    </style:style>
    <style:style style:name="T224" style:family="text">
      <style:text-properties fo:language="en" fo:country="US" officeooo:rsid="000f4a2a"/>
    </style:style>
    <style:style style:name="T225" style:family="text">
      <style:text-properties fo:language="ru" fo:country="RU" officeooo:rsid="000f4a2a"/>
    </style:style>
    <style:style style:name="T226" style:family="text">
      <style:text-properties fo:language="ru" fo:country="RU" officeooo:rsid="00120052"/>
    </style:style>
    <style:style style:name="T227" style:family="text">
      <style:text-properties fo:language="ru" fo:country="RU" officeooo:rsid="00522367"/>
    </style:style>
    <style:style style:name="T228" style:family="text">
      <style:text-properties fo:language="ru" fo:country="RU" officeooo:rsid="006cf543"/>
    </style:style>
    <style:style style:name="T229" style:family="text">
      <style:text-properties officeooo:rsid="00360f7b"/>
    </style:style>
    <style:style style:name="T230" style:family="text">
      <style:text-properties officeooo:rsid="00365d3d"/>
    </style:style>
    <style:style style:name="T231" style:family="text">
      <style:text-properties style:use-window-font-color="true" fo:background-color="transparent" loext:char-shading-value="0" style:font-name-complex="Times New Roman"/>
    </style:style>
    <style:style style:name="T232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233" style:family="text">
      <style:text-properties style:use-window-font-color="true" fo:font-weight="normal" officeooo:rsid="003e5f26" fo:background-color="transparent" loext:char-shading-value="0" style:font-weight-asian="normal" style:font-name-complex="Times New Roman" style:font-weight-complex="normal"/>
    </style:style>
    <style:style style:name="T234" style:family="text">
      <style:text-properties style:use-window-font-color="true" fo:font-weight="normal" style:font-weight-asian="normal" style:font-weight-complex="normal"/>
    </style:style>
    <style:style style:name="T235" style:family="text">
      <style:text-properties style:use-window-font-color="true" fo:font-weight="normal" style:font-weight-asian="normal" style:font-name-complex="Times New Roman" style:font-weight-complex="normal"/>
    </style:style>
    <style:style style:name="T236" style:family="text">
      <style:text-properties style:use-window-font-color="true" fo:font-weight="normal" officeooo:rsid="003e5f26" style:font-weight-asian="normal" style:font-name-complex="Times New Roman" style:font-weight-complex="normal"/>
    </style:style>
    <style:style style:name="T237" style:family="text">
      <style:text-properties style:use-window-font-color="true" style:font-name-complex="Times New Roman"/>
    </style:style>
    <style:style style:name="T238" style:family="text">
      <style:text-properties officeooo:rsid="0046a620"/>
    </style:style>
    <style:style style:name="T239" style:family="text">
      <style:text-properties officeooo:rsid="0049819c"/>
    </style:style>
    <style:style style:name="T2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1" style:family="text">
      <style:text-properties fo:font-style="normal" style:text-underline-style="none" fo:font-weight="normal" officeooo:rsid="000f7ae5" style:font-style-asian="normal" style:font-weight-asian="normal" style:font-style-complex="normal" style:font-weight-complex="normal"/>
    </style:style>
    <style:style style:name="T242" style:family="text">
      <style:text-properties fo:font-style="normal" style:text-underline-style="none" fo:font-weight="normal" officeooo:rsid="000e30cc" style:font-style-asian="normal" style:font-weight-asian="normal" style:font-style-complex="normal" style:font-weight-complex="normal"/>
    </style:style>
    <style:style style:name="T2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4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officeooo:rsid="00522367"/>
    </style:style>
    <style:style style:name="T24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style:font-name="Times New Roman" fo:font-style="normal" style:text-underline-style="none" fo:font-weight="normal" officeooo:rsid="000e30cc" style:font-style-asian="normal" style:font-weight-asian="normal" style:font-style-complex="normal" style:font-weight-complex="normal"/>
    </style:style>
    <style:style style:name="T248" style:family="text">
      <style:text-properties style:font-name="Times New Roman" fo:font-style="normal" style:text-underline-style="none" fo:font-weight="normal" officeooo:rsid="00522367" style:font-style-asian="normal" style:font-weight-asian="normal" style:font-style-complex="normal" style:font-weight-complex="normal"/>
    </style:style>
    <style:style style:name="T249" style:family="text">
      <style:text-properties style:font-name="Times New Roman" fo:font-style="normal" style:text-underline-style="none" fo:font-weight="normal" officeooo:rsid="00609fa8" style:font-style-asian="normal" style:font-weight-asian="normal" style:font-style-complex="normal" style:font-weight-complex="normal"/>
    </style:style>
    <style:style style:name="T250" style:family="text">
      <style:text-properties officeooo:rsid="00682f5d"/>
    </style:style>
    <style:style style:name="T251" style:family="text">
      <style:text-properties officeooo:rsid="00683cc7"/>
    </style:style>
    <style:style style:name="T252" style:family="text">
      <style:text-properties officeooo:rsid="005a3e1a"/>
    </style:style>
    <style:style style:name="T253" style:family="text">
      <style:text-properties officeooo:rsid="006233b7"/>
    </style:style>
    <style:style style:name="T254" style:family="text">
      <style:text-properties style:font-name-complex="Times New Roman"/>
    </style:style>
    <style:style style:name="T255" style:family="text">
      <style:text-properties officeooo:rsid="005ae3d2"/>
    </style:style>
    <style:style style:name="T256" style:family="text">
      <style:text-properties officeooo:rsid="005fcb3e"/>
    </style:style>
    <style:style style:name="T257" style:family="text">
      <style:text-properties officeooo:rsid="006429e3"/>
    </style:style>
    <style:style style:name="T258" style:family="text">
      <style:text-properties officeooo:rsid="00106ece"/>
    </style:style>
    <style:style style:name="T259" style:family="text">
      <style:text-properties style:font-name="Times New Roman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60" style:family="text">
      <style:text-properties style:font-name="Times New Roman" fo:font-style="normal" style:text-underline-style="none" fo:font-weight="normal" officeooo:rsid="006cf54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61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62" style:family="text">
      <style:text-properties style:font-name="Times New Roman" fo:font-style="normal" style:text-underline-style="none" fo:font-weight="normal" officeooo:rsid="006cf543" style:font-style-asian="normal" style:font-weight-asian="normal" style:font-name-complex="Times New Roman" style:font-style-complex="normal" style:font-weight-complex="normal"/>
    </style:style>
    <style:style style:name="T263" style:family="text">
      <style:text-properties style:font-name="Times New Roman" fo:font-size="13pt" fo:font-style="normal" style:text-underline-style="none" fo:font-weight="normal" officeooo:rsid="0059287a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4" style:family="text">
      <style:text-properties style:font-name="Times New Roman" fo:font-size="13pt" fo:font-style="normal" style:text-underline-style="none" fo:font-weight="normal" officeooo:rsid="0059287a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5" style:family="text">
      <style:text-properties style:font-name="Times New Roman" fo:font-size="13pt" fo:font-style="normal" style:text-underline-style="none" fo:font-weight="normal" officeooo:rsid="0051f806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6" style:family="text">
      <style:text-properties style:font-name="Times New Roman" fo:font-size="13pt" fo:font-style="normal" style:text-underline-style="none" fo:font-weight="normal" officeooo:rsid="0051f806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7" style:family="text">
      <style:text-properties style:font-name="Times New Roman" fo:font-size="13pt" fo:font-style="normal" style:text-underline-style="none" fo:font-weight="normal" officeooo:rsid="0051f806" fo:background-color="#ffff00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8" style:family="text">
      <style:text-properties style:font-name="Times New Roman" fo:font-size="13pt" fo:font-style="normal" style:text-underline-style="none" fo:font-weight="normal" officeooo:rsid="0059287a" style:font-size-asian="13pt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T269" style:family="text">
      <style:text-properties style:font-name="Times New Roman" fo:font-size="13pt" fo:font-style="normal" style:text-underline-style="none" fo:font-weight="normal" officeooo:rsid="0051f806" style:font-size-asian="13pt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T270" style:family="text">
      <style:text-properties officeooo:rsid="006e6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32">ДОГОВОР № _________</text:span></text:span></text:p>
      <text:p text:style-name="P8"><text:span text:style-name="Strong_20_Emphasis"><text:span text:style-name="T32">УЧАСТИЯ В ДОЛЕВОМ СТРОИТЕЛЬСТВЕ МНОГОКВАРТИРНОГО ДОМА</text:span></text:span></text:p>
      <text:p text:style-name="P14"/>
      <text:p text:style-name="P9"><text:span text:style-name="Strong_20_Emphasis"><text:span text:style-name="T57">г. Саратов <text:s text:c="90"/>_____________ 201</text:span></text:span><text:span text:style-name="Strong_20_Emphasis"><text:span text:style-name="T56">6</text:span></text:span><text:span text:style-name="Strong_20_Emphasis"><text:span text:style-name="T57"> года</text:span></text:span></text:p>
      <text:p text:style-name="P15"/>
      <text:p text:style-name="P4"><text:span text:style-name="Strong_20_Emphasis"><text:span text:style-name="T108">Общество с ограниченной ответственностью «Зодчий»</text:span></text:span><text:span text:style-name="Strong_20_Emphasis"><text:span text:style-name="T57">, именуемое в дальнейшем «Застройщик», в лице Генерального директора Шерыхалина С.В., действующего на основании Устава, с одной стороны, и </text:span></text:span></text:p>
      <text:p text:style-name="P4"><text:span text:style-name="Strong_20_Emphasis"><text:span text:style-name="T110">_______________________________________________________________________, </text:span></text:span><text:span text:style-name="Strong_20_Emphasis"><text:span text:style-name="T57">в лице __________________________________________________________________</text:span></text:span><text:span text:style-name="Strong_20_Emphasis"><text:span text:style-name="T46">, действующе</text:span></text:span><text:span text:style-name="Strong_20_Emphasis"><text:span text:style-name="T48">й</text:span></text:span><text:span text:style-name="Strong_20_Emphasis"><text:span text:style-name="T46"> на основании __________________________, </text:span></text:span><text:span text:style-name="Strong_20_Emphasis"><text:span text:style-name="T57">именуем</text:span></text:span><text:span text:style-name="Strong_20_Emphasis"><text:span text:style-name="T50">о</text:span></text:span><text:span text:style-name="Strong_20_Emphasis"><text:span text:style-name="T52">е</text:span></text:span><text:span text:style-name="Strong_20_Emphasis"><text:span text:style-name="T57"> в дальнейшем «Участник долевого строительства» или «Участник», с другой стороны, при совместном упоминании «Стороны», руководствуясь Гражданским Кодексом Российской Федерации, Федеральным законом № 214-ФЗ от 30.12.2004 г.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по тексту – Закон 214-ФЗ), заключили настоящий Договор о нижеследующем:</text:span></text:span></text:p>
      <text:p text:style-name="P20"/>
      <text:h text:style-name="P48" text:outline-level="1"><text:span text:style-name="Strong_20_Emphasis"><text:span text:style-name="T32">1. ОСНОВНЫЕ ПОНЯТИЯ И ТЕРМИНЫ</text:span></text:span></text:h>
      <text:p text:style-name="P40"/>
      <text:p text:style-name="P36"><text:span text:style-name="T32">1.1.</text:span><text:span text:style-name="Strong_20_Emphasis"><text:span text:style-name="T32"> Земельный участок</text:span></text:span><text:span text:style-name="T32"> – земельный участок, </text:span><text:span text:style-name="T29">на котором осуществляется строительство многоквартирного дома, площадью </text:span><text:span text:style-name="T263">3618</text:span><text:span text:style-name="T29"> кв.м.,</text:span><text:span text:style-name="T32"> с кадастровым номером <text:s text:c="18"/>№ </text:span><text:span text:style-name="T265">64:48:020270:339</text:span><text:span text:style-name="T32">, расположенный по адресу: </text:span><text:span text:style-name="Strong_20_Emphasis"><text:span text:style-name="T176">Саратов</text:span></text:span><text:span text:style-name="Strong_20_Emphasis"><text:span text:style-name="T175">ская область</text:span></text:span><text:span text:style-name="Strong_20_Emphasis"><text:span text:style-name="T176">, </text:span></text:span><text:span text:style-name="Strong_20_Emphasis"><text:span text:style-name="T175">муниципальное образование «Город Саратов», ул. Огородная, 153</text:span></text:span><text:span text:style-name="T32">.</text:span></text:p>
      <text:p text:style-name="P4"><text:span text:style-name="T32">1.2. </text:span><text:span text:style-name="Strong_20_Emphasis"><text:span text:style-name="T32">Многоквартирный дом – </text:span></text:span><text:span text:style-name="Strong_20_Emphasis"><text:span text:style-name="T56">1</text:span></text:span><text:span text:style-name="Strong_20_Emphasis"><text:span text:style-name="T59">80</text:span></text:span><text:span text:style-name="T57">-</text:span><text:span text:style-name="T59">т</text:span><text:span text:style-name="T32">и - квартирный жилой дом </text:span><text:span text:style-name="T31">№</text:span><text:span text:style-name="T34">2</text:span><text:span text:style-name="T31"> </text:span><text:span text:style-name="T27">в т.ч. со</text:span><text:span text:style-name="T32"> </text:span><text:span text:style-name="T27">встроенными и (или) </text:span><text:span text:style-name="T32">встрое</text:span><text:span text:style-name="T27">н</text:span><text:span text:style-name="T32">но-пристроенными </text:span><text:span text:style-name="T27">нежилыми </text:span><text:span text:style-name="T32">помещениями, расположенный по строительному адресу: </text:span><text:span text:style-name="Strong_20_Emphasis"><text:span text:style-name="T176">Саратов</text:span></text:span><text:span text:style-name="Strong_20_Emphasis"><text:span text:style-name="T175">ская область</text:span></text:span><text:span text:style-name="Strong_20_Emphasis"><text:span text:style-name="T176">, </text:span></text:span><text:span text:style-name="Strong_20_Emphasis"><text:span text:style-name="T175">муниципальное образование «Город Саратов», ул. Огородная, 153</text:span></text:span><text:span text:style-name="T32">.</text:span></text:p>
      <text:p text:style-name="P6"><text:span text:style-name="T42">1.3. </text:span><text:span text:style-name="Strong_20_Emphasis"><text:span text:style-name="T42">Объект долевого строительства - квартир</text:span></text:span><text:span text:style-name="Strong_20_Emphasis"><text:span text:style-name="T41">а</text:span></text:span><text:span text:style-name="Strong_20_Emphasis"><text:span text:style-name="T42"> (жил</text:span></text:span><text:span text:style-name="Strong_20_Emphasis"><text:span text:style-name="T41">о</text:span></text:span><text:span text:style-name="Strong_20_Emphasis"><text:span text:style-name="T42">е помещени</text:span></text:span><text:span text:style-name="Strong_20_Emphasis"><text:span text:style-name="T41">е</text:span></text:span><text:span text:style-name="Strong_20_Emphasis"><text:span text:style-name="T42">):</text:span></text:span></text:p>
      <text:p text:style-name="P6"><text:span text:style-name="Strong_20_Emphasis"><text:span text:style-name="T64">1.3.1.</text:span></text:span><text:span text:style-name="Strong_20_Emphasis"><text:span text:style-name="T42"> </text:span></text:span><text:span text:style-name="Strong_20_Emphasis"><text:span text:style-name="T64">Квартира,</text:span></text:span><text:span text:style-name="Strong_20_Emphasis"><text:span text:style-name="T42"> </text:span></text:span><text:span text:style-name="T42">состоящая из </text:span><text:span text:style-name="T118">____</text:span><text:span text:style-name="T119"> </text:span><text:span text:style-name="T116">(_________</text:span><text:span text:style-name="T119">)</text:span><text:span text:style-name="T42"> комнат</text:span><text:span text:style-name="T39">ы</text:span><text:span text:style-name="T42">, расположенная в Многоквартирном доме на </text:span><text:span text:style-name="T114"><text:s/></text:span><text:span text:style-name="T118">_______</text:span><text:span text:style-name="T42"> <text:s/></text:span><text:span text:style-name="T124">(_____________)</text:span><text:span text:style-name="T42"> этаже, со строительным номером </text:span><text:span text:style-name="T123">____</text:span><text:span text:style-name="T42"> </text:span><text:span text:style-name="T124">(</text:span><text:span text:style-name="T123">_____________</text:span><text:span text:style-name="T121">)</text:span><text:span text:style-name="T42">, <text:s/>создаваемая с привлечением денежных средств Участник</text:span><text:span text:style-name="T37">а</text:span><text:span text:style-name="T42"> и подлежащая передаче <text:s/>Участник</text:span><text:span text:style-name="T37">у</text:span><text:span text:style-name="T42"> <text:s/>с выполненными в ней работами согласно перечню, приведенному в п. 7.4. настоящего Договора, только после получения разрешения на ввод в эксплуатацию Многоквартирного дома в порядке и на условиях, предусмотренных настоящим Договором.</text:span></text:p>
      <text:p text:style-name="P2"><text:span text:style-name="T32">1.4.</text:span><text:span text:style-name="Strong_20_Emphasis"><text:span text:style-name="T32"> Проектная площадь Объекта долевого строительства – </text:span></text:span><text:span text:style-name="T32">площадь Квартиры, определенная в соответствии с проектной документацией на Многоквартирный дом, включающая в себя сумму площадей всех помещений Квартиры, без учета площади помещений вспомогательного использования (лоджий и балконов). </text:span></text:p>
      <text:p text:style-name="P2"><text:span text:style-name="T32">1.4.1. Проектная площадь Квартиры указанной в п. 1.3.1. составляет </text:span><text:span text:style-name="T25">___</text:span><text:span text:style-name="Strong_20_Emphasis"><text:span text:style-name="T32"> </text:span></text:span><text:span text:style-name="Strong_20_Emphasis"><text:span text:style-name="T62">(___________) кв.м.</text:span></text:span></text:p>
      <text:p text:style-name="P2"><text:span text:style-name="T32">1.5. </text:span><text:span text:style-name="Strong_20_Emphasis"><text:span text:style-name="T32">Общая площадь Объекта долевого строительства – </text:span></text:span><text:span text:style-name="T32">сумма общей площади квартиры (с учетом площади помещений вспомогательного использования - лоджий и балконов), которая определяется в соответствии с проектной документацией на Многоквартирный дом на дату подписания настоящего Договора. </text:span></text:p>
      <text:p text:style-name="P3"><text:span text:style-name="T32">1.5.1. Общая площадь Квартиры указанной в п. 1.3.1. составляет </text:span><text:span text:style-name="T25">______</text:span><text:span text:style-name="Strong_20_Emphasis"><text:span text:style-name="T32"> </text:span></text:span><text:span text:style-name="Strong_20_Emphasis"><text:span text:style-name="T62">(____________</text:span></text:span><text:span text:style-name="Strong_20_Emphasis"><text:span text:style-name="T61">)</text:span></text:span><text:span text:style-name="Strong_20_Emphasis"><text:span text:style-name="T62"> кв.м., в том числе площадь лоджии/балкона </text:span></text:span><text:span text:style-name="Strong_20_Emphasis"><text:span text:style-name="T61">_______</text:span></text:span><text:span text:style-name="Strong_20_Emphasis"><text:span text:style-name="T62"> (______________) кв.м.</text:span></text:span></text:p>
      <text:p text:style-name="P2"><text:span text:style-name="T32">1.6. </text:span><text:span text:style-name="Strong_20_Emphasis"><text:span text:style-name="T32">Фактическая площадь Объекта долевого строительства – </text:span></text:span><text:span text:style-name="T32">сумма общей </text:span><text:soft-page-break/><text:span text:style-name="T32">площади квартиры и площади помещений вспомогательного использования (лоджий и балконов), которая определяется по окончании строительства Многоквартирного дома на основании обмеров, проведенных органом технической инвентаризации, и составления технического паспорта.</text:span></text:p>
      <text:p text:style-name="P2"><text:span text:style-name="T32">1.7. </text:span><text:span text:style-name="Strong_20_Emphasis"><text:span text:style-name="T32">Застройщик – </text:span></text:span><text:span text:style-name="T32">юридическое лицо, имеющее на праве аренды Земельный участок, и привлекающее денежные средства участников долевого строительства в соответствии с настоящим Договором и действующим законодательством для строительства (создания) Многоквартирного дома на Земельном участке на основании полученного разрешения на строительство. Информация о Застройщике содержится в проектной декларации, опубликованной в сети Интернет по адресу: </text:span><text:span text:style-name="T162">www.</text:span><text:span text:style-name="Strong_20_Emphasis"><text:span text:style-name="T57">zodsar.ru</text:span></text:span><text:span text:style-name="T32">. Изменение данных Застройщика не влияет на исполнение обязательств Сторон по настоящему Договору и на действительность настоящего Договора.</text:span></text:p>
      <text:p text:style-name="P2"><text:span text:style-name="T32">1.8. </text:span><text:span text:style-name="Strong_20_Emphasis"><text:span text:style-name="T32">Разрешение на ввод Многоквартирного дома в эксплуатацию – </text:span></text:span><text:span text:style-name="T32">документ, удостоверяющий выполнение строительства Многоквартирного дома в полном объеме в соответствии с разрешением на строительство, соответствие построенного Многоквартирного дома градостроительному плану земельного участка и проектной документации.</text:span></text:p>
      <text:p text:style-name="P2"><text:span text:style-name="Strong_20_Emphasis"><text:span text:style-name="T62">1.9.</text:span></text:span><text:span text:style-name="Strong_20_Emphasis"><text:span text:style-name="T32"> Цена договора – </text:span></text:span><text:span text:style-name="Strong_20_Emphasis"><text:span text:style-name="T57">размер денежных средств, подлежащих уплате Участник</text:span></text:span><text:span text:style-name="Strong_20_Emphasis"><text:span text:style-name="T46">ами</text:span></text:span><text:span text:style-name="Strong_20_Emphasis"><text:span text:style-name="T57"> долевого строительства Застройщику в рамках целевого финансирования для строительства (создания) Объекта долевого строительства. Цена договора определяется как сумма денежных средств на возмещение затрат на строительство (создание) Объекта долевого строительства и денежных средств на оплату услуг Застройщика (вознаграждение Застройщика).</text:span></text:span></text:p>
      <text:p text:style-name="P2"><text:span text:style-name="Strong_20_Emphasis"><text:span text:style-name="T57"/></text:span></text:p>
      <text:h text:style-name="P48" text:outline-level="1"><text:span text:style-name="Strong_20_Emphasis"><text:span text:style-name="T32">2. ПРЕДМЕТ ДОГОВОРА</text:span></text:span></text:h>
      <text:p text:style-name="P30"/>
      <text:p text:style-name="P19">2.1. В соответствии с настоящим Договором Застройщик обязуется с привлечением других лиц в предусмотренный настоящим Договором срок построить (создать) Многоквартирный дом и после получения разрешения на ввод в эксплуатацию Многоквартирного дома, в установленный настоящим договором срок передать Объект долевого строительства Участник<text:span text:style-name="T7">ам</text:span> долевого строительства при условии надлежащего исполнения им своих обязательств, <text:span text:style-name="T252">а Участник обязуется уплатить обусловленную договором цену и принять Объект долевого строительства при наличии разрешения на ввод в эксплуатацию Многоквартирного дома</text:span>.</text:p>
      <text:p text:style-name="P19">2.2. Участник<text:span text:style-name="T7">и</text:span> обязу<text:span text:style-name="T7">ю</text:span>тся уплатить обусловленную настоящим Договором Цену Договора в порядке и сроки, установленные настоящим Договором, и принять Объект долевого строительства по Акту приема-передачи Квартиры в порядке и сроки, установленные разделом 6 настоящего Договора.</text:p>
      <text:p text:style-name="P19">2.3. Строительство Многоквартирного дома ведется на основании:</text:p>
      <text:p text:style-name="P21">- Разрешени<text:span text:style-name="T245">я</text:span> на строительство <text:span text:style-name="T245">64-</text:span><text:span text:style-name="T224">RU </text:span><text:span text:style-name="T225">64304000-</text:span><text:span text:style-name="T228">63</text:span><text:span text:style-name="T227">-2016</text:span><text:span text:style-name="T225"> </text:span><text:span text:style-name="T226">от </text:span><text:span text:style-name="T228">25</text:span><text:span text:style-name="T227"> </text:span><text:span text:style-name="T228">марта</text:span><text:span text:style-name="T226"> 201</text:span><text:span text:style-name="T227">6</text:span><text:span text:style-name="T226"> года</text:span>, выдан<text:span text:style-name="T245">н</text:span>о<text:span text:style-name="T245">го</text:span> Администрацией муниципального образования «Город Саратов»;</text:p>
      <text:p text:style-name="P22">- <text:span text:style-name="T261">договор</text:span><text:span text:style-name="T262">а</text:span><text:span text:style-name="T261"> аренды земельного участка 29.12.2004 года №1228, заключенн</text:span><text:span text:style-name="T262">ого</text:span><text:span text:style-name="T261"> на основании Постановления Администрации муниципал</text:span><text:span text:style-name="T240">ьного образования «Город Саратов» от 18.10.2004 года №224А-167, договора замены стороны в обязательстве №04-01.06-206 от 01.02.2006 года, дополнительного соглашения к договору замены стороны в обязательстве от 01.02.2006 года №04-01.06-206 от 28.03.2006 года, соглашения к договору аренды земельного участка от 29.12.2004 года №1228 от 18.07.2013 года, соглашения об изменении договора аренды земельного участка от 29.12.2004 года №1228 от 05.05.2014 года, договора замены стороны в обязательстве от 12.05.2014 года, Постановления Администрации муниципального образования «Город Саратов» от </text:span><text:soft-page-break/><text:span text:style-name="T240">19.02.2015 года №643, соглашения об изменении договора аренды земельного участка от 29.12.2004 года №1228 от 27.02.2015 года.</text:span></text:p>
      <text:p text:style-name="P23">2.4. Срок ввода Многоквартирного дома в эксплуатацию - <text:span text:style-name="T270">3</text:span> квартал 201<text:span text:style-name="T270">8</text:span> г. </text:p>
      <text:p text:style-name="P19">Датой ввода Многоквартирного дома в эксплуатацию является дата выдачи уполномоченным органом разрешения на ввод Многоквартирного дома в эксплуатацию.</text:p>
      <text:p text:style-name="P19">2.5. На момент подписания настоящего договора Участник с планировкой и ориентацией жилых помещений, климатическими условиями и экологической обстановкой места расположения Многоквартирного дома ознакомлен<text:span text:style-name="T7">ы</text:span> и согласн<text:span text:style-name="T7">ы</text:span>. </text:p>
      <text:p text:style-name="P24">2.6. В случае, если строительство не может быть завершено в указанный выше срок, Застройщик направляет Участник<text:span text:style-name="T16">у</text:span> предложение об изменении договора не позднее, чем за два месяца до истечения предусмотренного Договором срока.</text:p>
      <text:p text:style-name="P25">2.7. Участник долевого строительства не возража<text:span text:style-name="T16">е</text:span>т, если Земельный участок и строящиеся на этом Земельном участке объекты недвижимости будут переданы в залог. Дополнительного письменного согласия Участник<text:span text:style-name="T16">а</text:span> не требуется. </text:p>
      <text:p text:style-name="P19">2.8. Участник долевого строительства не возража<text:span text:style-name="T230">е</text:span>т против возможного изменения назначения нежилых помещений, входящих в состав Многоквартирного дома, в котором расположен Объект долевого строительства.</text:p>
      <text:p text:style-name="P19">2.9. Стороны пришли к соглашению, что какого-либо письменного согласования с Участник<text:span text:style-name="T7">а</text:span> долевого строительства на совершение Застройщиком как вышеуказанных действий так и иных действий, связанных с изменением проекта строительства, не требуется.</text:p>
      <text:p text:style-name="P19">2.10. Участник долевого участия в строительстве соглас<text:span text:style-name="T230">ен</text:span> с тем, что в рабочую документацию по сравнению с проектной документацией могут вноситься изменения, в том числе по изменению этажности, что может повлечь изменение проектного решения фасада дома, в котором расположен Объект долевого строительства Участник<text:span text:style-name="T16">а</text:span>, по изменению проектных решений самих квартир, изменение количества жилых и нежилых помещений, строительного объема и общей площади помещений, подлежащих передаче Участник<text:span text:style-name="T16">у</text:span>.</text:p>
      <text:p text:style-name="P26">2.11. <text:span text:style-name="T17">Исполнение обязательств Застройщика по передаче жилого помещения участнику долевого строительства обеспечивается страхованием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.</text:span></text:p>
      <text:p text:style-name="P19"/>
      <text:h text:style-name="P48" text:outline-level="1"><text:span text:style-name="Strong_20_Emphasis"><text:span text:style-name="T32">3. ЦЕНА ДОГОВОРА</text:span></text:span></text:h>
      <text:p text:style-name="P19"/>
      <text:p text:style-name="P19">3.1. Цена настоящего Договора определяется как произведение размера фактической площади Объекта долевого строительства на цену 1 кв.м. площади Объекта долевого строительства.</text:p>
      <text:p text:style-name="P33"><text:span text:style-name="T254">3.2. Общая площадь Объекта долевого строительства, <text:s/>составляет _________, что составляет денежную сумму в ра</text:span><text:span text:style-name="T237">з</text:span><text:span text:style-name="T235">мере </text:span><text:span text:style-name="T236">__________</text:span><text:span text:style-name="T235"> (</text:span><text:span text:style-name="T236">______________</text:span><text:span text:style-name="T235">) рублей, НДС не облагается.</text:span></text:p>
      <text:p text:style-name="P19"><text:span text:style-name="T234">3.3. В случае, если по данным о</text:span><text:span text:style-name="T223">рган</text:span>а технической инвентаризации фактическая площадь Объекта долевого строительства измениться в сторону увеличения или уменьшения относительно общей площади, указанной в п. 1.5. настоящего Договора не более чем на 3 (три)%, цена, указанная в пункте 3.2. настоящего договора не изменяется. В случае, если по данным органа технической инвентаризации фактическая площадь Объекта долевого строительства измениться в сторону увеличения относительно общей площади, указанной в п. 1.5. настоящего Договора более чем на 3 (три)%, то Участник до подписания акта приема-передачи квартиры производ<text:span text:style-name="T7">я</text:span>т компенсацию затрат Застройщика по созданию дополнительной площади, исходя из цены 1 кв.м., указанной <text:soft-page-break/>в п. 3.2. Договора, пропорционально увеличению размера участия по строительству Объекта долевого строительства, путем передачи/перечисления Застройщику денежных средств, согласно выставленному счету.</text:p>
      <text:p text:style-name="P19">3.4. Уплата суммы, рассчитанной в результате определения фактической площади Объекта долевого строительства в порядке, указанном в п. 3.3. настоящего Договора, производится Участник<text:span text:style-name="T16">ом</text:span> в течение пяти рабочих дней с даты получения от Застройщика соответствующего уведомления (счета). В этот же срок Участник обязан заключить дополнительное соглашение к Договору. </text:p>
      <text:p text:style-name="P2"><text:span text:style-name="Strong_20_Emphasis"><text:span text:style-name="T57">3.5. В цену настоящего Договора не включены затраты Участник</text:span></text:span><text:span text:style-name="Strong_20_Emphasis"><text:span text:style-name="T50">а</text:span></text:span><text:span text:style-name="Strong_20_Emphasis"><text:span text:style-name="T57"> по регистрации настоящего договора, в установленном законом порядке и по оформлению Объекта долевого строительства, указанного в п. 1.3. настоящего Договора, в собственность.</text:span></text:span></text:p>
      <text:p text:style-name="P38"/>
      <text:p text:style-name="P11"><text:span text:style-name="Strong_20_Emphasis"><text:span text:style-name="T32">4. ПОРЯДОК РАСЧЕТОВ</text:span></text:span></text:p>
      <text:p text:style-name="P43"/>
      <text:p text:style-name="P27">4.1. Участник производит оплату Цены Договора путем безналичного перечисления денежных средств на расчетный счет Застройщика, или путем внесения денежных средств в кассу Застройщика, или иным не запрещенным действующим законодательством способом. В случае перечисления денежных средств на расчетный счет Застройщика, Участник указывает следующее назначение платежа: Оплата по Договору участия в долевом строительстве <text:s/>№______ от __________ <text:s/>201<text:span text:style-name="T245">6</text:span> года.</text:p>
      <text:p text:style-name="P35">4.2. <text:span text:style-name="T255">Денежные средства вносятся на счет Застройщика, согласно реквизитам настоящего договора, в течение одного рабочего дня, следующего за днем государственной регистрации настоящего договора. </text:span></text:p>
      <text:p text:style-name="P2"><text:span text:style-name="Strong_20_Emphasis"><text:span text:style-name="T57">4.3. Датой исполнения обязанности Участник</text:span></text:span><text:span text:style-name="Strong_20_Emphasis"><text:span text:style-name="T54">а</text:span></text:span><text:span text:style-name="Strong_20_Emphasis"><text:span text:style-name="T57"> по оплате признается дата зачисления денежных средств на расчетный счет Застройщика согласно выписке обслуживающего Застройщика банка или датой приходно-кассового ордера и кассового чека.</text:span></text:span></text:p>
      <text:p text:style-name="P7"><text:span text:style-name="Strong_20_Emphasis"><text:span text:style-name="T32">5. ПРАВА И ОБЯЗАННОСТИ СТОРОН</text:span></text:span></text:p>
      <text:p text:style-name="P31"/>
      <text:p text:style-name="P18">5.1. Права и обязанности Застройщика:</text:p>
      <text:p text:style-name="P19">5.1.1. Застройщик гарантирует Участник<text:span text:style-name="T16">у</text:span> отсутствие на момент заключения настоящего Договора текущих имущественных обязательств и прав третьих лиц на Квартиру. Застройщик также гарантирует, что в процессе исполнения настоящего Договора имущественные права на Квартиру не будут закреплены за иными лицами, за исключением положения п.п. 5.1.2, 5.2.2 настоящего Договора.</text:p>
      <text:p text:style-name="P19">5.1.2. Застройщик не возражает против уступки Участник<text:span text:style-name="T16">ом</text:span> прав и обязанностей по настоящему Договору третьим лицам в случае полной оплаты Участник<text:span text:style-name="T16">ом</text:span> Цены Договора. </text:p>
      <text:p text:style-name="P19">5.1.3. Застройщик гарантирует, что к моменту заключения настоящего Договора, Объект долевого строительства не отчужден, не обременен правами третьих лиц, под арестом и иными запретами не состоит.</text:p>
      <text:p text:style-name="P19">5.1.<text:span text:style-name="T239">4</text:span>. Застройщик гарантирует, что Цена Договора, предусмотренная п. 3.2. настоящего Договора, является фиксированной и не подлежит изменению в ходе создания Объекта долевого строительства, за исключением случаев, предусмотренных п. 3.3. настоящего Договора.</text:p>
      <text:p text:style-name="P19">5.1.<text:span text:style-name="T239">5</text:span>. Застройщик обеспечивает передачу Участник<text:span text:style-name="T16">у</text:span> Объекта долевого строительства в завершенном строительством Многоквартирном доме путем подписания Акта приема-передачи Квартиры не позднее трех месяцев с момента получения Застройщиком разрешения на ввод Многоквартирного дома в эксплуатацию.</text:p>
      <text:p text:style-name="P19">5.1.<text:span text:style-name="T239">6</text:span>. Застройщик в течение 10 (десяти) календарных дней после подписания Акта <text:soft-page-break/>приема-передачи Квартиры предоставляет Участник<text:span text:style-name="T16">у</text:span> или третьему лицу, подтвердившему свое право на Квартиру, документы, необходимые для регистрации права собственности на Квартиру.</text:p>
      <text:p text:style-name="P19">5.1.<text:span text:style-name="T239">7</text:span>. До ввода жилого дома в эксплуатацию Застройщик заключает по своему выбору договор с эксплуатирующей организацией о передаче дома после получения разрешения на ввод в эксплуатацию эксплуатирующей организации.</text:p>
      <text:p text:style-name="P18">5.2. Права и обязанности Участник<text:span text:style-name="T16">а</text:span>:</text:p>
      <text:p text:style-name="P19">5.2.1. Участник обязу<text:span text:style-name="T16">е</text:span>тся осуществить оплату Цены Договора, определенную п. 3.2. настоящего Договора, в порядке, установленном разделом 4 настоящего Договора, и кроме того, обязуется в случае расхождения общей и фактической площади Квартиры произвести доплату в соответствии с п. 3.3. и п. 3.4. настоящего Договора.</text:p>
      <text:p text:style-name="P19">5.2.2. Участник после выполнения своих обязательств по уплате Цены Договора име<text:span text:style-name="T7">ю</text:span>т право без согласования с Застройщиком продать свои права и обязанности по настоящему договору третьему лицу. В этом случае в течение 10 (десяти) календарных дней с момента оформления соглашения о передачи прав и обязанностей по настоящему Договору Участник письменно уведомля<text:span text:style-name="T7">ю</text:span>т Застройщика об оформлении указанного соглашения, с обязательным направлением Застройщику одного экземпляра соглашения.</text:p>
      <text:p text:style-name="P19">5.2.3. После получения Застройщиком разрешения на ввод объекта в эксплуатацию, Застройщик уведомляет Участник<text:span text:style-name="T16">а</text:span> о передаче Объекта долевого строительства и Участник обязан лично, или через надлежащим образом уполномоченного представителя, принять от Застройщика по акту приема-передачи оплаченного жилое помещение в течении 7 рабочих дней со дня получения уведомления. В случае не явки извещенн<text:span text:style-name="T230">ого</text:span> Участник<text:span text:style-name="T230">а</text:span> для подписания акта приема-передачи жилого помещения, указанного в пункте 1.3. Договора, Застройщик по истечении двух месяцев со дня, предусмотренного договором срока для передачи Объекта долевого строительства, составляет односторонний акт о передаче Объекта долевого строительства и риск случайной гибели Объекта долевого строительства признается перешедшим к Участник<text:span text:style-name="T16">у</text:span> со дня составления одностороннего акта.</text:p>
      <text:p text:style-name="P19">5.2.4. После сдачи Многоквартирного дома в эксплуатацию и передачи Объекта долевого строительства Участник<text:span text:style-name="T16">у</text:span>, Участник обязу<text:span text:style-name="T16">е</text:span>тся нести расходы по содержанию и технической эксплуатации многоквартирного дома. </text:p>
      <text:p text:style-name="P19">5.2.5. До получения свидетельства о праве собственности на Квартиру Участник обязу<text:span text:style-name="T230">е</text:span>тся не производить каких-либо работ по перепланировке или переоборудованию Квартиры, в том числе: возведение внутриквартирных перегородок, разводка всех инженерных коммуникаций, электрики, проемов, ниш, борозд в стенах и перекрытиях, установка межкомнатных и входных дверей, любые работы затрагивающие фасад здания, остекление лоджий и балконов, замена и установка окон, установка снаружи здания любых устройств и сооружений, без согласования с Застройщиком.</text:p>
      <text:p text:style-name="P2"><text:span text:style-name="T32">5.2.6. </text:span><text:span text:style-name="Strong_20_Emphasis"><text:span text:style-name="T57">Расходы, связанные с оформлением права собственности на Квартиру и постановка ее на учет в органе технической инвентаризации осуществляется Участник</text:span></text:span><text:span text:style-name="Strong_20_Emphasis"><text:span text:style-name="T50">ом</text:span></text:span><text:span text:style-name="Strong_20_Emphasis"><text:span text:style-name="T57"> самостоятельно и за свой счет.</text:span></text:span></text:p>
      <text:p text:style-name="P37"/>
      <text:p text:style-name="P5"><text:span text:style-name="Strong_20_Emphasis"><text:span text:style-name="T32">6. СРОК И ПОРЯДОК ПЕРЕДАЧИ КВАРТИРЫ</text:span></text:span></text:p>
      <text:p text:style-name="P19"/>
      <text:p text:style-name="P16"><text:span text:style-name="T18">6.1. Передача Объекта долевого строительства Застройщиком и принятие его Участником осуществляется на основании подписываемого Сторонами Акта приема-передачи Квартиры не позднее </text:span><text:span text:style-name="T22">31 декабря 2018 года.</text:span></text:p>
      <text:p text:style-name="P19">6.2. Обязательства Застройщика считаются исполненными с момента подписания Сторонами Акта приема-передачи Квартиры.</text:p>
      <text:p text:style-name="P19">6.3. Обязательства Участник<text:span text:style-name="T16">а</text:span> считаются исполненными с момента уплаты в <text:soft-page-break/>полном объеме Цены Договора и подписания Сторонами Акта приема-передачи Квартиры.</text:p>
      <text:p text:style-name="P19">6.4. Риск случайной гибели или повреждения Квартиры переходит к Участник<text:span text:style-name="T16">у</text:span> с момента подписания Сторонами Акта приема-передачи Квартиры или в порядке установленном пунктом 5.2.3. Договора.</text:p>
      <text:p text:style-name="P19">6.5. Право собственности на Квартиру возникает у Участник<text:span text:style-name="T16">а</text:span> с момента государственной регистрации права в порядке, предусмотренном ФЗ «О государственной регистрации прав на недвижимое имущество и сделок с ним».</text:p>
      <text:p text:style-name="P30"/>
      <text:p text:style-name="P5"><text:span text:style-name="Strong_20_Emphasis"><text:span text:style-name="T32">7. ГАРАНТИИ КАЧЕСТВА ОБЪЕКТА ДОЛЕВОГО СТРОИТЕЛЬСТВА И ОТВЕТСТВЕННОСТЬ СТОРОН</text:span></text:span></text:p>
      <text:p text:style-name="P5"><text:span text:style-name="Strong_20_Emphasis"><text:span text:style-name="T32"/></text:span></text:p>
      <text:p text:style-name="P19">7.1. Стороны исходят из того, что свидетельством качества Объекта долевого строительства, соответствия его проекту, техническим нормам и правилам является акт приемочной комиссии о приемке в эксплуатацию законченного строительством Многоквартирного дома, утвержденный в установленном порядке.</text:p>
      <text:p text:style-name="P19">7.2. Гарантийный срок на Объект долевого строительства (квартиру), за исключением технологического и инженерного оборудования, составляет 5 (Пять) лет с даты его передачи Участнику долевого строительства по акту приема-передачи.</text:p>
      <text:p text:style-name="P19">7.3. Гарантийный срок на технологическое и инженерное оборудование, входящее в состав Объекта долевого строительства, составляет 3 (Три) года с даты подписания акта приема-передачи Объекта долевого строительства.</text:p>
      <text:p text:style-name="P17"><text:span text:style-name="T18">7.4. Перечень работ, выполняемых на Объекте долевого строительства: установка радиаторов водяного отопления, установка стояков холодного и горячего водоснабжения без гребенок и без поквартирных счетчиков учета, установка канализации без поквартирных счетчиков, установка входной <text:s/>двери, и остекленная деревянная дверь на кухне, установка щитка со счетчиками УЗО и автоматики без электропроводки, без разводки электропроводки по квартире, установка пластиковых окон без подоконника.</text:span></text:p>
      <text:p text:style-name="P28">В квартирах не выполняются следующие виды работ: устройство чистого пола и штукатурка стен и перегородок, установка розеток, выключателей, установка ванн, унитазов, раковин, смесителей и другой сантехники, установка межкомнатных дверей, шпаклевка и покраска/побелка потолка, оклейка стен обоями, окраска стен, отделка плиткой стен и полов, укладка линолеума.</text:p>
      <text:p text:style-name="P19">7.5. Стороны несут ответственность за неисполнение или ненадлежащее исполнение принятых обязательств по настоящему Договору в соответствии с действующим законодательством РФ.</text:p>
      <text:p text:style-name="P2"><text:span text:style-name="Strong_20_Emphasis"><text:span text:style-name="T57">7.6. Споры между сторонами возникшие из неисполнения или ненадлежащего исполнения настоящего договора разрешаются и рассматриваются в соответствии с действующим законодательством.</text:span></text:span></text:p>
      <text:p text:style-name="P2"><text:span text:style-name="Strong_20_Emphasis"><text:span text:style-name="T62">7.7. Сторона, не исполнившая или не надлежащим образом исполнившая свои обязательства по Договору, несет ответственность, если не докажет, что надлежащее исполнение обязательств стало невозможным вследствие непреодолимой силы (форс-мажор, т.е. чрезвычайных, непредотвратимых обстоятельств при конкретных условиях конкретного периода времени).</text:span></text:span></text:p>
      <text:p text:style-name="P2"><text:span text:style-name="Strong_20_Emphasis"><text:span text:style-name="T62">7.8. К обстоятельствам непреодолимой силы Стороны настоящего Договора отнесли такие явления как: наводнение, пожар, землетрясение, любые другие стихийные бедствия, военные действия любого характера, блокады, запрещения, а так же изменения действующего законодательства.</text:span></text:span></text:p>
      <text:p text:style-name="P19">7.9. Сторона, ссылающаяся на такие обстоятельства, обязана в двадцатидневный срок, в письменной форме информировать другую Сторону о наступлении подобных <text:soft-page-break/>обстоятельств. Действие настоящего договора приостанавливается на срок, установленный сторонами, но не более чем на десять месяцев.</text:p>
      <text:p text:style-name="P32"/>
      <text:p text:style-name="P5"><text:span text:style-name="Strong_20_Emphasis"><text:span text:style-name="T32">8. ЗАКЛЮЧИТЕЛЬНЫЕ ПОЛОЖЕНИЯ</text:span></text:span></text:p>
      <text:p text:style-name="P34"/>
      <text:p text:style-name="P29">8.1. <text:span text:style-name="T250">Стороны обязуются подать документы на государственную регистрацию в течение 30 рабочих дней с даты подписания настоящего договора.</text:span></text:p>
      <text:p text:style-name="P29">Изменения и дополнения к настоящему Договору оформляются двусторонними дополнительными соглашениями, подлежащими обязательной государственной регистрации.</text:p>
      <text:p text:style-name="P19">8.2. По всем вопросам, не урегулированным настоящим Договором, Стороны руководствуются действующим законодательством РФ.</text:p>
      <text:p text:style-name="P19">8.3. Настоящий Договор составлен в 4-х экземплярах, имеющих одинаковую юридическую силу, два экземпляра Участник<text:span text:style-name="T229">у</text:span>, один экземпляр Застройщику, один экземпляр в орган, осуществляющий государственную регистрацию договора.</text:p>
      <text:p text:style-name="P32"/>
      <text:p text:style-name="P5"><text:span text:style-name="Strong_20_Emphasis"><text:span text:style-name="T32">9. ЮРИДИЧЕСКИЕ АДРЕСА СТОРОН</text:span></text:span></text:p>
      <text:p text:style-name="P39"/>
      <text:p text:style-name="P19">9.1. В случае изменения юридического, фактического адреса, почтового адреса или обслуживающего банка Стороны Договора обязаны в пятидневный срок уведомить об этом друг друга в письменном виде.</text:p>
      <text:p text:style-name="P18">9.2. Реквизиты сторон:</text:p>
      <text:p text:style-name="P31"/>
      <text:p text:style-name="P10"><text:span text:style-name="Strong_20_Emphasis"><text:span text:style-name="T32">Участник:</text:span></text:span></text:p>
      <text:p text:style-name="P12"><text:span text:style-name="Strong_20_Emphasis"><text:span text:style-name="T168">______________</text:span></text:span></text:p>
      <text:p text:style-name="P1"><text:span text:style-name="Strong_20_Emphasis"><text:span text:style-name="T32"> </text:span></text:span></text:p>
      <text:p text:style-name="P44"><text:span text:style-name="T1">Застройщик:</text:span><text:span text:style-name="T3"> </text:span><text:span text:style-name="T2">Общество с ограниченной ответственностью «Зодчий»</text:span></text:p>
      <text:p text:style-name="P47">410019, г. Саратов, ул. Танкистов, 55, ИНН 6452947581 КПП 645201001, р/с 40702810<text:span text:style-name="T238">512520009948</text:span> в Ф<text:span text:style-name="T238">илиал № 6318 ВТБ 24</text:span> (<text:span text:style-name="T229">П</text:span>АО) <text:span text:style-name="T229">г. Самара</text:span>, к/с 30101810700000000<text:span text:style-name="T238">955</text:span> в РКЦ <text:s/><text:span text:style-name="T238">САМАРА</text:span>, БИК 04<text:span text:style-name="T238">3602955</text:span></text:p>
      <text:p text:style-name="P45"/>
      <text:p text:style-name="P45">Генеральный директор</text:p>
      <text:p text:style-name="P45"/>
      <text:p text:style-name="P46"/>
      <text:p text:style-name="P41"/>
      <text:p text:style-name="P42"><text:span text:style-name="T4">____________________</text:span><text:span text:style-name="T5"> Шерыхалин </text:span><text:span text:style-name="T6">С.В.</text:span></text:p>
      <text:p text:style-name="P2"><text:span text:style-name="Strong_20_Emphasis"><text:span text:style-name="T57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655cm" fo:margin-left="2.328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3-12-17T18:38:00</meta:creation-date>
    <dc:date>2016-03-31T14:15:16.171000000</dc:date>
    <meta:print-date>2015-08-21T13:00:20.234000000</meta:print-date>
    <meta:editing-cycles>101</meta:editing-cycles>
    <meta:editing-duration>P26DT4H31M39S</meta:editing-duration>
    <meta:generator>LibreOffice/5.0.4.2$Windows_x86 LibreOffice_project/2b9802c1994aa0b7dc6079e128979269cf95bc78</meta:generator>
    <meta:document-statistic meta:table-count="0" meta:image-count="0" meta:object-count="0" meta:page-count="7" meta:paragraph-count="92" meta:word-count="2528" meta:character-count="20895" meta:non-whitespace-character-count="18318"/>
  </office:meta>
</office:document-meta>
</file>