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font-weight="normal" officeooo:paragraph-rsid="001386a9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.023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normal" officeooo:paragraph-rsid="001386a9" style:font-weight-asian="normal" style:font-weight-complex="normal"/>
    </style:style>
    <style:style style:name="P3" style:family="paragraph" style:parent-style-name="Text_20_body">
      <style:paragraph-properties fo:margin-left="0.023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386a9"/>
    </style:style>
    <style:style style:name="P4" style:family="paragraph" style:parent-style-name="Text_20_body">
      <style:paragraph-properties fo:margin-left="0.023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font-weight="normal" officeooo:paragraph-rsid="001386a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font-size="12pt" fo:font-weight="normal" officeooo:paragraph-rsid="001386a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-0.644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font-size="12pt" fo:font-weight="normal" officeooo:paragraph-rsid="001386a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2pt" fo:font-weight="normal" officeooo:paragraph-rsid="001386a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037cm" fo:margin-bottom="0cm" style:contextual-spacing="false"/>
      <style:text-properties fo:font-size="12pt" fo:font-weight="normal" officeooo:paragraph-rsid="001386a9" style:font-name-asian="MS Mincho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officeooo:paragraph-rsid="001386a9"/>
    </style:style>
    <style:style style:name="P12" style:family="paragraph" style:parent-style-name="Text_20_body">
      <style:paragraph-properties fo:text-align="justify" style:justify-single-word="false"/>
      <style:text-properties officeooo:paragraph-rsid="001386a9" fo:background-color="#ffffff"/>
    </style:style>
    <style:style style:name="P13" style:family="paragraph" style:parent-style-name="Text_20_body" style:master-page-name="Standard">
      <style:paragraph-properties fo:text-align="center" style:justify-single-word="false" style:page-number="auto"/>
    </style:style>
    <style:style style:name="P14" style:family="paragraph" style:parent-style-name="Text_20_body">
      <style:paragraph-properties fo:margin-left="0.023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normal" officeooo:rsid="00094d8e" officeooo:paragraph-rsid="001386a9" style:letter-kerning="tru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P15" style:family="paragraph" style:parent-style-name="Text_20_body">
      <style:paragraph-properties fo:margin-left="0.02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fo:font-weight="normal" officeooo:rsid="00094d8e" officeooo:paragraph-rsid="001386a9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.023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2pt" fo:font-weight="normal" officeooo:rsid="00094d8e" officeooo:paragraph-rsid="001386a9" style:letter-kerning="true" style:font-name-asian="Times New Roman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.02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094d8e" officeooo:paragraph-rsid="001386a9" style:letter-kerning="tru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.023cm" fo:margin-right="0cm" fo:margin-top="0.037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2pt" fo:font-weight="normal" officeooo:rsid="00094d8e" officeooo:paragraph-rsid="001386a9" style:letter-kerning="true" style:font-name-asian="Times New Roman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normal" officeooo:paragraph-rsid="001386a9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style="normal" fo:font-weight="normal" officeooo:rsid="00094d8e" officeooo:paragraph-rsid="001386a9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Основной_20_текст_20_2">
      <style:paragraph-properties fo:margin-left="0.02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fo:font-weight="normal" officeooo:paragraph-rsid="001386a9" style:font-size-asian="12pt" style:font-style-asian="normal" style:font-weight-asian="normal" style:font-name-complex="Times New Roman" style:font-size-complex="12pt" style:font-weight-complex="normal"/>
    </style:style>
    <style:style style:name="P22" style:family="paragraph" style:parent-style-name="Основной_20_текст_20_2">
      <style:paragraph-properties fo:margin-left="0.346cm" fo:margin-right="0cm" fo:text-align="justify" style:justify-single-word="false" fo:text-indent="0cm" style:auto-text-indent="false"/>
      <style:text-properties style:font-name="Times New Roman" fo:font-size="12pt" fo:font-style="normal" fo:font-weight="normal" officeooo:rsid="00094d8e" officeooo:paragraph-rsid="001386a9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94d8e" style:font-weight-asian="bold"/>
    </style:style>
    <style:style style:name="T3" style:family="text">
      <style:text-properties officeooo:rsid="00094d8e" fo:background-color="#ffffff" style:font-name-complex="Times New Roman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fo:font-weight="normal" officeooo:rsid="00094d8e" fo:background-color="transparent" style:font-weight-asian="normal" style:font-weight-complex="normal"/>
    </style:style>
    <style:style style:name="T6" style:family="text">
      <style:text-properties fo:font-weight="normal" officeooo:rsid="00094d8e" style:letter-kerning="tru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7" style:family="text">
      <style:text-properties fo:language="en" fo:country="US" fo:font-weight="bold" officeooo:rsid="00094d8e" style:font-weight-asian="bold"/>
    </style:style>
    <style:style style:name="T8" style:family="text">
      <style:text-properties officeooo:rsid="00094d8e"/>
    </style:style>
    <style:style style:name="T9" style:family="text">
      <style:text-properties officeooo:rsid="00094d8e" style:font-name-complex="Times New Roman"/>
    </style:style>
    <style:style style:name="T10" style:family="text">
      <style:text-properties officeooo:rsid="00094d8e" style:letter-kerning="true" style:font-name-asian="Times New Roman" style:language-asian="ru" style:country-asian="RU" style:font-name-complex="Times New Roman" style:language-complex="ar" style:country-complex="SA"/>
    </style:style>
    <style:style style:name="T11" style:family="text">
      <style:text-properties style:font-name="Times New Roman" fo:font-size="12pt" fo:font-weight="normal" officeooo:rsid="00094d8e" style:letter-kerning="tru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font-name="Times New Roman" fo:font-size="12pt" fo:font-style="normal" fo:font-weight="normal" officeooo:rsid="00094d8e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1386a9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font-name="Times New Roman" officeooo:rsid="00094d8e" style:letter-kerning="true" style:font-name-asian="Times New Roman" style:language-asian="ru" style:country-asian="RU" style:font-name-complex="Times New Roman" style:language-complex="ar" style:country-complex="SA"/>
    </style:style>
    <style:style style:name="T15" style:family="text">
      <style:text-properties style:font-name="Times New Roman" officeooo:rsid="0014d546" style:letter-kerning="true" style:font-name-asian="Times New Roman" style:language-asian="ru" style:country-asian="RU" style:font-name-complex="Times New Roman" style:language-complex="ar" style:country-complex="SA"/>
    </style:style>
    <style:style style:name="T16" style:family="text">
      <style:text-properties style:font-name="Times New Roman" officeooo:rsid="00094d8e" style:letter-kerning="true" style:font-name-complex="Times New Roman1"/>
    </style:style>
    <style:style style:name="T17" style:family="text">
      <style:text-properties style:font-name="Times New Roman" fo:font-style="normal" style:font-style-asian="normal" style:font-name-complex="Times New Roman"/>
    </style:style>
    <style:style style:name="T18" style:family="text">
      <style:text-properties style:font-name="Times New Roman" fo:font-style="normal" officeooo:rsid="00094d8e" style:font-style-asian="normal" style:font-name-complex="Times New Roman"/>
    </style:style>
    <style:style style:name="T19" style:family="text">
      <style:text-properties style:font-name="Times New Roman" fo:font-style="normal" officeooo:rsid="00094d8e" style:font-style-asian="normal" style:font-name-complex="Times New Roman1" style:font-style-complex="normal"/>
    </style:style>
    <style:style style:name="T20" style:family="text">
      <style:text-properties style:font-name="Times New Roman" fo:font-style="normal" officeooo:rsid="00094d8e" style:letter-kerning="true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21" style:family="text">
      <style:text-properties style:font-name="Times New Roman" fo:font-style="normal" officeooo:rsid="00094d8e" style:letter-kerning="true" style:font-name-asian="Times New Roman" style:language-asian="ru" style:country-asian="RU" style:font-style-asian="normal" style:font-name-complex="Times New Roman1" style:language-complex="ar" style:country-complex="SA" style:font-style-complex="normal"/>
    </style:style>
    <style:style style:name="T22" style:family="text">
      <style:text-properties style:font-name="Times New Roman" fo:font-style="normal" fo:font-weight="normal" officeooo:rsid="00094d8e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officeooo:rsid="00094d8e" style:font-name-complex="Times New Roman1"/>
    </style:style>
    <style:style style:name="T26" style:family="text">
      <style:text-properties fo:font-size="12pt" fo:font-style="normal" fo:font-weight="normal" officeooo:rsid="00094d8e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font-size="12pt" fo:font-style="normal" fo:font-weight="normal" officeooo:rsid="000a40fb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094d8e" style:font-style-asian="normal" style:font-style-complex="normal"/>
    </style:style>
    <style:style style:name="T30" style:family="text">
      <style:text-properties fo:font-style="normal" officeooo:rsid="001386a9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ИЗМЕНЕНИЯ В ПРОЕКТНУЮ ДЕКЛАРАЦИЮ</text:span></text:p>
      <text:p text:style-name="P9"><text:span text:style-name="Strong_20_Emphasis">на многоэтажную жилую застройку</text:span></text:p>
      <text:p text:style-name="P10"><text:span text:style-name="Strong_20_Emphasis">по адресу: ул. Одесская, ул. Мира, ул. Международная в Ленинском районе г. Саратова</text:span><text:span text:style-name="T1"> </text:span></text:p>
      <text:p text:style-name="P11"><text:span text:style-name="T1">Часть </text:span><text:span text:style-name="T2">11</text:span><text:span text:style-name="T1"> раздела </text:span><text:span text:style-name="T7">II </text:span><text:span text:style-name="T1">«Информация о </text:span><text:span text:style-name="T2">проекте строительства</text:span><text:span text:style-name="T1">» изложить в следующей редакции:</text:span></text:p>
      <text:p text:style-name="P2"><text:span text:style-name="T8">11</text:span>) <text:span text:style-name="T8">Способ обеспечения исполнения обязательств застройщика по договору участия в долевом строительстве: Залог в порядке, предусмотренном статьями 13-18 Федерального закона от 30.12.2004г. № 214-ФЗ «Об участии в долевом строительстве многоквартирных домов и иных объектов недвижимости и о внесении изменений в некоторые </text:span><text:span text:style-name="T9">законодательные акты Российской Федерации» в редакции Федерального закона от 30 декабря 2012 г. № 318-ФЗ</text:span><text:span text:style-name="T3">, </text:span><text:span text:style-name="T10">страхование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:</text:span></text:p>
      <text:p text:style-name="P14"/>
      <text:p text:style-name="P3"><text:span text:style-name="T6">1. </text:span><text:span text:style-name="T11">ДОГ</text:span><text:span text:style-name="T12">ОВОР № 77 ОТЗГ-2015 682 </text:span><text:span text:style-name="T26">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 </text:span><text:span text:style-name="T27">от </text:span><text:span text:style-name="T12">«0</text:span><text:span text:style-name="T13">5</text:span><text:span text:style-name="T12">» августа 2015г. в отношении объекта <text:s text:c="2"/>капитального строительства по строительному адресу: </text:span><text:span text:style-name="Strong_20_Emphasis"><text:span text:style-name="T12">Саратовская область, Муниципальное образование «Город Саратов»</text:span></text:span><text:span text:style-name="T12">,в квартале ограниченном улицами Одесской, Мира и Международной, <text:s/>включающей 17-ти этажный 2-х подъездный жилой дом на 236 квартир со встроено-пристроенными помещениями.</text:span></text:p>
      <text:p text:style-name="P15">Страховщик: Общество с ограниченной ответственностью Страховая компания «Универс-Гарант». </text:p>
      <text:p text:style-name="P4"><text:span text:style-name="T18">А</text:span><text:span text:style-name="T17">дрес: </text:span><text:span text:style-name="T23">119034, г. Москва, Всеволожский пер., д. </text:span><text:span text:style-name="T17">2/10, стр. 2</text:span></text:p>
      <text:p text:style-name="P21">ОГРН 1027739627904<text:tab/></text:p>
      <text:p text:style-name="P21">ИНН <text:s text:c="2"/>7744001391 <text:s text:c="2"/></text:p>
      <text:p text:style-name="P22"/>
      <text:p text:style-name="P1"><text:span text:style-name="T14">2. ДОГОВОР № 21В-1070</text:span><text:span text:style-name="T15">0</text:span><text:span text:style-name="T14"> </text:span>страхования гражданской ответственности застройщика за неисполнение<text:span text:style-name="T28"> или ненадлежащее исполнение обязательств по передаче жилого помещения по договору участия в долевом строительстве </text:span><text:span text:style-name="T29">от </text:span><text:span text:style-name="T21">«29» сентября <text:s/>2015 г. </text:span><text:span text:style-name="T20">в отношении объекта <text:s text:c="2"/>капитального строительства по строительному адресу: </text:span><text:span text:style-name="Strong_20_Emphasis"><text:span text:style-name="T22">Саратовская область, Муниципальное образование «Город Саратов»</text:span></text:span><text:span text:style-name="T20">,в квартале ограниченном улицами Одесской, Мира и Международной, <text:s/>включающей 17-ти этажный 2-х подъездный жилой дом на 236 квартир со встроено-пристроенными помещениями</text:span><text:span text:style-name="T21">.</text:span></text:p>
      <text:p text:style-name="P5"><text:span text:style-name="T20">Страховщик: </text:span><text:span text:style-name="T21">Открытое акционерное общество «Страховая компания «ВНЕШЭКОНОМСТРАХ»</text:span></text:p>
      <text:p text:style-name="P6"><text:span text:style-name="T25">А</text:span><text:span text:style-name="T24">дрес: 119180, г. Москва, ул. Б. Полянка, д.9, стр.6</text:span></text:p>
      <text:p text:style-name="P16">ОГРН 1027700078746</text:p>
      <text:p text:style-name="P19">ИНН 7704196137</text:p>
      <text:p text:style-name="P19"/>
      <text:p text:style-name="P7"><text:span text:style-name="T25">3. </text:span><text:span text:style-name="T16">Генеральный договор страхования </text:span>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<text:span text:style-name="T28">левом строительстве № 35-204</text:span><text:span text:style-name="T30">5</text:span><text:span text:style-name="T28">/2015 </text:span><text:span text:style-name="T29">от </text:span><text:span text:style-name="T19">«29» октября 2015г. </text:span><text:span text:style-name="T20">в отношении объекта <text:s text:c="2"/>капитального строительства по строительному адресу: </text:span><text:span text:style-name="Strong_20_Emphasis"><text:span text:style-name="T22">Саратовская область, Муниципальное образование «Город Саратов»</text:span></text:span><text:span text:style-name="T20">,в квартале ограниченном улицами Одесской, Мира и Международной, <text:s/>включающей 17-ти этажный 2-х подъездный жилой дом на 236 квартир со встроено-пристроенными помещениями</text:span><text:span text:style-name="T21">.</text:span></text:p>
      <text:p text:style-name="P20">Страховщик: Общество с ограниченной ответственностью «Региональная страховая компания»</text:p>
      <text:p text:style-name="P8">Адрес: 109457, г. Москва, ул. Окская, д.13, оф. 4501 <text:s/></text:p>
      <text:p text:style-name="P18">ОГРН 1021801434643</text:p>
      <text:p text:style-name="P18">ИНН: 1832008660 </text:p>
      <text:p text:style-name="P17"/>
      <text:p text:style-name="P11"><text:span text:style-name="T4">2</text:span><text:span text:style-name="T5">6</text:span><text:span text:style-name="T4"> </text:span><text:span text:style-name="T5">но</text:span><text:span text:style-name="T4">ября 2015 года.</text:span></text:p>
      <text:p text:style-name="P12">Генеральный директор ООО «Зодчий»<text:tab/><text:tab/><text:tab/><text:tab/><text:tab/>С.В. Шерыхал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7pt"/>
    </style:style>
    <style:style style:name="Основной_20_текст_20_2" style:display-name="Основной текст 2" style:family="paragraph" style:parent-style-name="Standard">
      <style:paragraph-properties fo:margin-top="0cm" fo:margin-bottom="0cm" style:contextual-spacing="false" fo:line-height="100%"/>
      <style:text-properties style:font-name="Arial" fo:font-size="12pt" fo:font-style="italic" style:font-name-asian="Times New Roman" style:font-size-asian="12pt" style:font-style-asian="italic" style:font-name-complex="Arial" style:font-size-complex="12pt" style:font-style-complex="italic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3">
      <style:text-properties style:font-name="Tahoma" fo:font-size="8pt" style:letter-kerning="true" style:font-name-asian="SimSun1" style:font-size-asian="8pt" style:font-name-complex="Mangal2" style:font-size-complex="7pt" style:language-complex="hi" style:country-complex="IN"/>
    </style:style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 style:parent-style-name="Основной_20_шрифт_20_абзаца3">
      <style:text-properties fo:font-size="12pt" style:letter-kerning="true" style:font-name-asian="SimSun1" style:font-size-asian="12pt" style:font-name-complex="Mangal2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9cm" fo:margin-bottom="2cm" fo:margin-left="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главление</dc:title>
    <dc:description>Документ экспортирован из системы ГАРАНТ</dc:description>
    <meta:initial-creator>НПП "Гарант-Сервис"</meta:initial-creator>
    <meta:creation-date>2015-04-03T15:26:00</meta:creation-date>
    <dc:date>2015-12-09T17:04:12.44</dc:date>
    <meta:print-date>2013-08-30T17:04:00</meta:print-date>
    <meta:editing-cycles>4</meta:editing-cycles>
    <meta:editing-duration>P23DT22H11M43S</meta:editing-duration>
    <meta:generator>LibreOffice/4.0.1.2$Windows_x86 LibreOffice_project/84102822e3d61eb989ddd325abf1ac077904985</meta:generator>
    <meta:document-statistic meta:table-count="0" meta:image-count="0" meta:object-count="0" meta:page-count="1" meta:paragraph-count="22" meta:word-count="372" meta:character-count="3062" meta:non-whitespace-character-count="2687"/>
    <meta:user-defined meta:name="Company">НПП "Гарант-Сервис"</meta:user-defined>
  </office:meta>
</office:document-meta>
</file>